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Обычный" style:family="paragraph">
      <style:paragraph-properties fo:text-align="center"/>
      <style:text-properties style:font-name="Arial" style:font-name-complex="Arial"/>
    </style:style>
    <style:style style:name="P3" style:parent-style-name="Обычный" style:family="paragraph">
      <style:paragraph-properties fo:text-align="center"/>
      <style:text-properties style:font-name="Arial" style:font-name-complex="Arial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895in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895in"/>
      <style:text-properties fo:color="#000000" fo:font-size="14pt" style:font-size-asian="14pt" style:font-size-complex="14pt" fo:language="ru" fo:country="RU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5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8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4" style:parent-style-name="Standard" style:family="paragraph">
      <style:paragraph-properties fo:text-align="justify" fo:text-indent="0.4895in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family="paragraph">
      <style:paragraph-properties fo:text-align="justify"/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P112" style:parent-style-name="Standard" style:family="paragraph">
      <style:paragraph-properties fo:text-align="justify"/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justify"/>
      <style:text-properties fo:language="ru" fo:country="RU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P128" style:parent-style-name="Standard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  <style:text-properties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/>
    </style:style>
    <style:style style:name="T3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6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457" style:parent-style-name="Standard" style:family="paragraph">
      <style:paragraph-properties fo:margin-left="0.0625in" fo:text-indent="-0.0104in">
        <style:tab-stops/>
      </style:paragraph-properties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margin-left="0.0625in" fo:text-indent="-0.25in">
        <style:tab-stops/>
      </style:paragraph-properties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margin-left="0.0625in">
        <style:tab-stops/>
      </style:paragraph-properties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 fo:margin-left="0.062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471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2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3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4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5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6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7" style:parent-style-name="Standard" style:list-style-name="WW8Num3" style:family="paragraph">
      <style:paragraph-properties fo:text-align="justify" fo:margin-left="0.0625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margin-left="0.0625in" fo:text-indent="-0.25in">
        <style:tab-stops/>
      </style:paragraph-properties>
    </style:style>
    <style:style style:name="T4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margin-left="0.0625in">
        <style:tab-stops/>
      </style:paragraph-properties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list-style-name="WW8Num2" style:family="paragraph">
      <style:text-properties fo:font-size="14pt" style:font-size-asian="14pt" style:font-size-complex="14pt"/>
    </style:style>
    <style:style style:name="P499" style:parent-style-name="Standard" style:list-style-name="WW8Num2" style:family="paragraph">
      <style:text-properties fo:font-size="14pt" style:font-size-asian="14pt" style:font-size-complex="14pt"/>
    </style:style>
    <style:style style:name="P500" style:parent-style-name="Standard" style:list-style-name="WW8Num2" style:family="paragraph">
      <style:text-properties fo:font-size="14pt" style:font-size-asian="14pt" style:font-size-complex="14pt"/>
    </style:style>
    <style:style style:name="P501" style:parent-style-name="Standard" style:list-style-name="WW8Num2" style:family="paragraph">
      <style:text-properties fo:font-size="14pt" style:font-size-asian="14pt" style:font-size-complex="14pt"/>
    </style:style>
    <style:style style:name="P502" style:parent-style-name="Standard" style:list-style-name="WW8Num2" style:family="paragraph">
      <style:text-properties fo:font-size="14pt" style:font-size-asian="14pt" style:font-size-complex="14pt"/>
    </style:style>
    <style:style style:name="P503" style:parent-style-name="Standard" style:list-style-name="WW8Num2" style:family="paragraph"/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0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0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09" style:parent-style-name="Standard" style:list-style-name="WW8Num2" style:family="paragraph"/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1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1" style:parent-style-name="Standard" style:list-style-name="WW8Num2" style:family="paragraph"/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2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39" style:parent-style-name="Standard" style:family="paragraph">
      <style:paragraph-properties fo:margin-left="0.1979in" fo:text-indent="0.0625in">
        <style:tab-stops>
          <style:tab-stop style:type="left" style:position="0.1875in"/>
        </style:tab-stops>
      </style:paragraph-properties>
      <style:text-properties fo:font-size="14pt" style:font-size-asian="14pt" style:font-size-complex="14pt" fo:language="ru" fo:country="RU"/>
    </style:style>
    <style:style style:name="P54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4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3" style:parent-style-name="Standard" style:list-style-name="WW8Num2" style:family="paragraph"/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5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6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7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8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59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0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1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2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3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4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5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6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7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85" style:parent-style-name="Standard" style:list-style-name="WW8Num2" style:family="paragraph"/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69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0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1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2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3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3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4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5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6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7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8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49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50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51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52" style:parent-style-name="Standard" style:list-style-name="WW8Num2" style:family="paragraph">
      <style:text-properties fo:font-size="14pt" style:font-size-asian="14pt" style:font-size-complex="14pt" fo:language="ru" fo:country="RU"/>
    </style:style>
    <style:style style:name="P753" style:parent-style-name="Standard" style:list-style-name="WW8Num2" style:family="paragraph">
      <style:text-properties fo:color="#000000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5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56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57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58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59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0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1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2" style:parent-style-name="Textbody" style:family="paragraph">
      <style:paragraph-properties fo:break-before="page"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3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4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5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6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7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8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69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0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1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2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3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4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5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6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7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8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79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0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1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2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3" style:parent-style-name="Textbody" style:family="paragraph">
      <style:paragraph-properties fo:text-align="end" fo:margin-bottom="0in" fo:margin-left="-0.0208in" fo:text-indent="0.5416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784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5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6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7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8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9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0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1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2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3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4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5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6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7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8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9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0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1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2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03" style:parent-style-name="Textbody" style:family="paragraph">
      <style:paragraph-properties fo:text-align="justify" fo:margin-bottom="0in" fo:margin-left="-0.0208in" fo:text-indent="0.5416in">
        <style:tab-stops/>
      </style:paragraph-properties>
      <style:text-properties fo:color="#000000" fo:font-size="10.5pt" style:font-size-asian="10.5pt" style:font-size-complex="10.5pt" fo:language="ru" fo:country="RU"/>
    </style:style>
    <style:style style:name="P804" style:parent-style-name="Textbody" style:family="paragraph">
      <style:paragraph-properties fo:text-align="justify" fo:margin-bottom="0in" fo:margin-left="-0.0208in" fo:text-indent="0.5416in">
        <style:tab-stops/>
      </style:paragraph-properties>
    </style:style>
    <style:style style:name="T805" style:parent-style-name="Основнойшрифтабзаца" style:family="text">
      <style:text-properties fo:color="#000000" fo:font-size="10.5pt" style:font-size-asian="10.5pt" style:font-size-complex="10.5pt" fo:language="ru" fo:country="RU"/>
    </style:style>
  </office:automatic-styles>
  <office:body>
    <office:text text:use-soft-page-breaks="true">
      <text:p text:style-name="P1">ГЛАВА ГОРОДА<text:s/>ЛЫТКАРИНО</text:p>
      <text:p text:style-name="P2">МОСКОВСКОЙ ОБЛАСТИ</text:p>
      <text:p text:style-name="P3"/>
      <text:p text:style-name="P4"><text:span text:style-name="T5">ПОСТАНОВЛЕНИЕ</text:span></text:p>
      <text:p text:style-name="P6"><text:span text:style-name="T7">0</text:span><text:span text:style-name="T8">7</text:span><text:span text:style-name="T9">.0</text:span><text:span text:style-name="T10">8</text:span><text:span text:style-name="T11">.2015 №</text:span><text:span text:style-name="T12"><text:s/>461-п</text:span></text:p>
      <text:p text:style-name="P13">г.Лыткарино</text:p>
      <text:p text:style-name="P14"/>
      <text:p text:style-name="P15"/>
      <text:p text:style-name="P16">О мерах по организации благоустройства и</text:p>
      <text:p text:style-name="P17">содержанию территории города Лыткарино</text:p>
      <text:p text:style-name="P18"/>
      <text:p text:style-name="P19"><text:span text:style-name="T20">На основании Федерального закона от 06.10.2003 № 131-ФЗ «Об общих принципах организации<text:s/></text:span><text:span text:style-name="T21">местного самоуправления в Российской Федерации»,<text:s/></text:span><text:span text:style-name="T22">Закона Московской области<text:s/></text:span><text:span text:style-name="T23">от<text:s/></text:span><text:span text:style-name="T24">30.12.2014 №191/2014-ОЗ<text:s/></text:span><text:span text:style-name="T25">«О благоустройстве в Московской области», в целях поддержания чистоты и порядка, а также развития благоустройства в городе Лыткарино, постановляю:</text:span></text:p>
      <text:p text:style-name="P26"/>
      <text:p text:style-name="P27"><text:span text:style-name="T28">1. Орг</text:span><text:span text:style-name="T29">анизация и<text:s/></text:span><text:span text:style-name="T30">и/или производство работ по уборке и содержанию территорий и иных объектов благоустройства, <text:s/>содержание и благоустройс</text:span><text:span text:style-name="T31">т</text:span><text:span text:style-name="T32">во прилегающих территорий <text:s/>в городе Лыткарино осуществляются лицами, указанными в ст.ст.68, 69<text:s/></text:span><text:span text:style-name="T33">Закона Московской области<text:s/></text:span><text:span text:style-name="T34">от<text:s/></text:span><text:span text:style-name="T35">30</text:span><text:span text:style-name="T36">.12.2014 №191/2014-ОЗ<text:s/></text:span><text:span text:style-name="T37">«О благоустройстве в Московской области».</text:span></text:p>
      <text:p text:style-name="P38"><text:span text:style-name="T39">2. Границы уборки территорий определяются в соответствии с требов</text:span><text:span text:style-name="T40">а</text:span><text:span text:style-name="T41">ниями<text:s/></text:span><text:span text:style-name="T42">Закона Московской области<text:s/></text:span><text:span text:style-name="T43">от<text:s/></text:span><text:span text:style-name="T44">30.12.2014 №191/2014-ОЗ<text:s/></text:span><text:span text:style-name="T45">«О благоус</text:span><text:span text:style-name="T46">т</text:span><text:span text:style-name="T47">ройстве в Московской области».<text:s/></text:span></text:p>
      <text:p text:style-name="P48"><text:span text:style-name="T49">3. Территория города Лыт</text:span><text:span text:style-name="T50">карино закрепляется за ответственными лиц</text:span><text:span text:style-name="T51">а</text:span><text:span text:style-name="T52">ми согласно приложению.</text:span></text:p>
      <text:p text:style-name="P53"><text:span text:style-name="T54">4. Содержание территорий города Лыткарино и мероприятия по разв</text:span><text:span text:style-name="T55">и</text:span><text:span text:style-name="T56">тию благоустройства, включая уборку и озеленение, <text:s/>осуществляются в соо</text:span><text:span text:style-name="T57">т</text:span><text:span text:style-name="T58">ветствии с требованиями<text:s/></text:span><text:span text:style-name="T59">Закона Московской области<text:s/></text:span><text:span text:style-name="T60">от<text:s/></text:span><text:span text:style-name="T61">3</text:span><text:span text:style-name="T62">0.12.2014 №191/2014-ОЗ<text:s/></text:span><text:span text:style-name="T63">«О благоустройстве в Московской области» и<text:s/></text:span><text:a xlink:href="consultantplus://offline/ref=4999E0EBF451E6582DE5D8B5B5CF8848B154DF25B765DFCA1A97D31AF5AEED639E9292B690BA8F8B13nBL" office:target-frame-name="_top" xlink:show="replace"><text:span text:style-name="T64">Правил</text:span></text:a><text:span text:style-name="T65"><text:s/>благ</text:span><text:span text:style-name="T66">о</text:span><text:span text:style-name="T67">устройства городского округа Лыткарино, утверж</text:span><text:span text:style-name="T68">денных распоряжением Министерства жилищно-коммунального хозяйства Московской области от 02.07.2015 № 149-РВ.</text:span></text:p>
      <text:p text:style-name="P69">5. Признать утратившими силу:</text:p>
      <text:p text:style-name="P70"><text:span text:style-name="T71">5.1. постановление Главы города Лыткарино от 04.07.2008 № 60-п «Об установлении границ зон ответственности за<text:s/></text:span><text:span text:style-name="T72">содержание территорий, зел</text:span><text:span text:style-name="T73">е</text:span><text:span text:style-name="T74">ных насаждений и элементов благоустройства между землепользователями г.Лыткарино»;</text:span></text:p>
      <text:p text:style-name="P75"><text:span text:style-name="T76">5.2. постановление Главы города Лыткарино от 13.08.2009 № 701-п «О внесении изменений в <text:s/>постановление Главы города Лыткарино от 04.07.2008 № 60-п</text:span><text:span text:style-name="T77"><text:s/>«Об установлении границ зон ответственности за содержание терр</text:span><text:span text:style-name="T78">и</text:span><text:span text:style-name="T79">торий, зеленых насаждений и элементов благоустройства между землепол</text:span><text:span text:style-name="T80">ь</text:span><text:span text:style-name="T81">зователями г.Лыткарино».</text:span></text:p>
      <text:p text:style-name="P82"><text:span text:style-name="T83">6. Управлению жилищно-коммунального хозяйства и развития горо</text:span><text:span text:style-name="T84">д</text:span><text:span text:style-name="T85">ской инфраструктуры (В.В.Маслов) обе</text:span><text:span text:style-name="T86">спечить опубликование настоящего<text:s/></text:span><text:soft-page-break/><text:span text:style-name="T87">постановления в установленном порядке и размещение на официальном са</text:span><text:span text:style-name="T88">й</text:span><text:span text:style-name="T89">те города Лыткарино в сети «Интернет».</text:span></text:p>
      <text:p text:style-name="P90">7. Контроль за исполнением настоящего постановления возложить на заместителя Главы Администрации города Лыткарино Н.В.Макарова.</text:p>
      <text:p text:style-name="P91"/>
      <text:p text:style-name="P92"/>
      <text:p text:style-name="P93">И.о.Главы города Лыткарино <text:s text:c="41"/>В.В.Луценко <text:s text:c="2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77"/>Приложение к</text:p>
      <text:p text:style-name="P133"><text:s text:c="56"/>постановлению Главы города Лыткарино</text:p>
      <text:p text:style-name="P134"><text:s text:c="63"/>от______________ №_________</text:p>
      <text:p text:style-name="P135"><text:s text:c="20"/></text:p>
      <text:p text:style-name="P136"><text:span text:style-name="T137"><text:tab/></text:span><text:span text:style-name="T138"><text:s text:c="10"/></text:span></text:p>
      <text:soft-page-break/>
      <text:p text:style-name="P139"><text:span text:style-name="T140"><text:tab/></text:span><text:span text:style-name="T141">1</text:span><text:span text:style-name="T142">.</text:span><text:span text:style-name="T143"><text:s/>За МУП «УГЗ»</text:span><text:span text:style-name="T144"><text:s/></text:span><text:span text:style-name="T145">закрепить <text:s/>центральные</text:span><text:span text:style-name="T146"><text:s/>городские дороги с твердым покрытием, включая заезды во внутриквартальные территории, внутриквартальные дороги и проезды, <text:s/>тротуары и газоны согласно реестру муниципальной собственности г. Лыткарино <text:s/>с <text:s/>расположенными на них зелеными насаждениями:</text:span></text:p>
      <text:p text:style-name="P147">Ул. Первомайская (от д.2 до ул. Лесная)</text:p>
      <text:p text:style-name="P148">Ул. Советская (от ул. Спортивная д.5/1 до ул. Советская д.15)</text:p>
      <text:p text:style-name="P149">Проезд Горбачева (от ул. Спортивная д.1 до ул. Первомайская д.2)</text:p>
      <text:p text:style-name="P150">Ул. Комсомольская (от ул. Спортивной д.1/11 до ул. Колхозной)</text:p>
      <text:p text:style-name="P151">Ул. Ленина (от д.1 до гостиницы<text:s/>«Эра»</text:p>
      <text:p text:style-name="P152">Ул. Песчаная (от ул. Колхозной до д.11 квартал 2)</text:p>
      <text:p text:style-name="P153">Бульвар И. П. Крупенина</text:p>
      <text:p text:style-name="P154">Ул. Спортивная (от <text:s/>Лыткаринского <text:s/>шоссе до ул. Песчаная)</text:p>
      <text:p text:style-name="P155">Ул. Сафонова (от ул. Парковая до ул. Октябрьская)</text:p>
      <text:p text:style-name="P156">Ул. Ухтомского (от ул. Октябрьской до ул. Ухтомского <text:s/>д.19, далее газоны и тротуары с двух сторон до д. 1 по улице Набережной <text:s/>и д. 26 по ул. Ухтомского)</text:p>
      <text:p text:style-name="P157">Ул. Коммунистическая (от ул. Советская до ул. Комсомольская)</text:p>
      <text:p text:style-name="P158">Ул. Октябрьская (от ул. Ухтомского до ул. Первомайской)</text:p>
      <text:p text:style-name="P159">Ул. Пионерская (проезд от ул. Ухтомского д.10 до ул.<text:s/>Ленина)</text:p>
      <text:p text:style-name="P160">Ул. Базяева (проезд от ул. Октябрьская до ул. Пионерская)</text:p>
      <text:p text:style-name="P161">Проезд ДК «Мир»</text:p>
      <text:p text:style-name="P162">Ул. Первомайская д.7/7 (гостевая парковка для Администрации)</text:p>
      <text:p text:style-name="P163">Ул. Набережная (от ул. Парковой до ул. Ухтомского - тротуар и газон)</text:p>
      <text:p text:style-name="P164">Ул. Парковая (от <text:s/>пересечения с ул. Степана<text:s/>Степанова до д.30/24 по ул. Парковой)</text:p>
      <text:p text:style-name="P165">Ул. Лесная (от ул. Колхозной до ул. Степана Степанова – газон)</text:p>
      <text:p text:style-name="P166">Ул. Колхозная ( от проезда Шестакова до мк-на 6 – газоны)</text:p>
      <text:p text:style-name="P167">Сквер по ул. Колхозной вдоль ограждения МОУ СОШ № 5</text:p>
      <text:p text:style-name="P168">Квартал 3А (проезжая часть от д.9 до ул. Степана Степанова)</text:p>
      <text:p text:style-name="P169">Квартал 7 (территория здания по адресу: Коммунистическая д.10)</text:p>
      <text:p text:style-name="P170">Проезды от улицы Пионерской вдоль МОУ СОШ № 2 и МДОУ № 4 до проезда ул. Коммунистической</text:p>
      <text:p text:style-name="P171">Дорога от ул. Колхозной до площадки для сбора ТБО и КГМ в мк-не 6</text:p>
      <text:p text:style-name="P172">Дорога в детском городке ЗИЛ от Лыткаринского шоссе до д.31</text:p>
      <text:p text:style-name="P173">Дорога от ул.Колхозной до КСК «Мечта»</text:p>
      <text:p text:style-name="P174">Дорога подъездная от ул. Колхозной <text:s/>к ГСК «Олимп», ГСК 53, ГСК 48, ГСК 43, ГСК 50, ГСК 39</text:p>
      <text:p text:style-name="P175">Дорога в мк-рне 6 от здания клуба до МОУ СОШ № 6</text:p>
      <text:p text:style-name="P176">Дорога от перекрестка ул. Колхозной с ул.<text:s/>Лесной к зданию спортивного комплекса «Арена – Лыткарино»</text:p>
      <text:p text:style-name="P177">Дорога от улицы Парковой до очистных сооружений МП «Водоканал»</text:p>
      <text:p text:style-name="P178">Дорога от Лыткаринского шоссе до леса (кв.69)</text:p>
      <text:p text:style-name="P179">Дорога от Лыткаринского шоссе до ФГУП «НИИП»</text:p>
      <text:p text:style-name="P180">Дорога от Лыткаринского шоссе вдоль<text:s/>Лыткаринского ПАТП</text:p>
      <text:soft-page-break/>
      <text:p text:style-name="P181">Дорога от Лыткаринского шоссе до территории строения 25 промзоны Тураево</text:p>
      <text:p text:style-name="P182">Дорога от Лыткаринского шоссе до проходной ООО «Старатели» в районе ж/д переезда</text:p>
      <text:p text:style-name="P183">Дорога от Лыткаринского шоссе до ОАО «Нефтепроммонтаж»</text:p>
      <text:p text:style-name="P184">Дорога от Лыткаринского шоссе по территории бывшего лагеря «ЗИЛ»</text:p>
      <text:p text:style-name="P185">Дорога от Лыткаринского шоссе к воротам Аэродрома до границы городского округа Лыткарино</text:p>
      <text:p text:style-name="P186">Дорога от ворот аэродрома до Нового Лыткаринского кладбища</text:p>
      <text:p text:style-name="P187">Дорога от Лыткаринского шоссе в сторону Мячково до строения 34 промзоны<text:s/>Тураево</text:p>
      <text:p text:style-name="P188">Дорога от Лыткаринского шоссе до зоны отдыха «Волкуша»</text:p>
      <text:p text:style-name="P189">Дорога от железной дороги до ВЗУ «Волкуша»</text:p>
      <text:p text:style-name="P190">Дорога от ул. Колхозной <text:s/>вдоль торца дома 14 до дома 12 квартал 1</text:p>
      <text:p text:style-name="P191">Дорога от ул. Колхозной <text:s/>вдоль дома 2 до дома 4 квартал 1</text:p>
      <text:p text:style-name="P192">Дорога от улицы Песчаной<text:s/>вдоль дома 7 квартал 2 до дома 8 квартал 2</text:p>
      <text:p text:style-name="P193">Дорога от ул. Спортивной вдоль дома 20 и 26 по ул. Спортивной до дома 16 квартал 3А</text:p>
      <text:p text:style-name="P194">Дорога от дома 12 квартал 3А вдоль дома 17 квартал 3А до дома 26 квартал 3А</text:p>
      <text:p text:style-name="P195">Дорога от ул. Спортивной вдоль дома 39/1 по ул. Спортивной до ул. Первомайской вдоль дома 36/5 по ул. Песчаной (проезд)</text:p>
      <text:p text:style-name="P196">Дорога от ул. Спортивной вдоль дома 29 по ул. Спортивной (МП «Водоканал») до ул. Первомайской вдоль дома 32 по ул. Первомайской (проезд)</text:p>
      <text:p text:style-name="P197">Проезд генерала Чернышева <text:s/>(дорога от АТС до дома 4<text:s/>квартала7)</text:p>
      <text:p text:style-name="P198">Дорога от ул. Парковая вдоль Центра молодежи «Луч»(Лыткаринское шоссе) до ТЦ «Пятерочка»</text:p>
      <text:p text:style-name="P199">Дорога от ул. Ухтомского от дома 11 по ул.Ухтомского до территории ОВД г.Лыткарино</text:p>
      <text:p text:style-name="P200">Дорога от ул. Набережной вдоль домов 20, 20А, 20Б, 20В по ул. Набережной<text:s/>до дома 2 по ул. Сафонова</text:p>
      <text:p text:style-name="P201">Ул. Коммунистическая от дома 22/18 до дома 28</text:p>
      <text:p text:style-name="P202">Ул. Коммунистическая (проезд от ул. Ухтомского до ул. Ленина).</text:p>
      <text:p text:style-name="P203"><text:span text:style-name="T204"><text:s text:c="3"/></text:span><text:span text:style-name="T205"><text:tab/>2. <text:s/></text:span><text:span text:style-name="T206">ЗА</text:span><text:span text:style-name="T207"><text:s/>ООО «ВИНТИ»<text:s/></text:span><text:span text:style-name="T208">закрепить</text:span><text:span text:style-name="T209"><text:s/>территории жилой и нежилой зон <text:s/>города с расположенными на них тротуарами, дорогами,<text:s/></text:span><text:span text:style-name="T210">дворовыми проездами, газонами, зелеными насаждениями, элементами благоустройства, детскими игровыми, спортивными и контейнерными площадками для сбора ТБО и КГМ, включая работы по обрезке кустарника, вырубке поросли, побелке <text:s/>деревьев, сноса и обрезке зелен</text:span><text:span text:style-name="T211">ых насаждений <text:s/>в пятиметровой зоне у жилых домов, покосу травы, ремонту <text:s text:c="2"/>элементов на детских игровых <text:s/>и спортивных площадках, ремонту контейнерных площадок, очистке и ремонту дренажных систем у жилых домов.</text:span></text:p>
      <text:p text:style-name="P212"><text:tab/>В границах:</text:p>
      <text:p text:style-name="P213">- 1 квартал <text:s/>- <text:s/>по ул. Лесная, ул.<text:s/>Колхозная, ул. Песчаная по ул. Первомайская</text:p>
      <text:soft-page-break/>
      <text:p text:style-name="P214">- <text:s/>7 и 8 кварталы - по ул. Советской от ООО «Актюбинск-525» <text:s text:c="2"/>до ул. Коммунистической</text:p>
      <text:p text:style-name="P215"><text:s text:c="2"/>- <text:s/>по ул. Коммунистической до пересечения с ул. Комсомольской у жилого дома 22/18.</text:p>
      <text:p text:style-name="P216">- от д 22/18 по ул. Коммунистической <text:s text:c="2"/>до д <text:s/>9/12 по ул. Первомайской</text:p>
      <text:p text:style-name="P217">- от <text:s/>д 9/12 <text:s text:c="2"/>по ул. Первомайской до <text:s text:c="2"/>дома 15 <text:s/>по ул. Первомайской <text:s text:c="4"/></text:p>
      <text:p text:style-name="P218">- от дома 28 по ул. Коммунистической вдоль дома 4 по ул. Песчаной с поворотом на дом 6 по ул. Песчаной</text:p>
      <text:p text:style-name="P219">- по ул. Песчаной от дома 6 до дома 4 <text:s/>далее<text:s/>вдоль ограждения МОУ СОШ № 5 <text:s/>до дома 32 по ул. Комсомольской</text:p>
      <text:p text:style-name="P220">- от дома 32 по ул. Комсомольской вдоль улицы Колхозной до дома 13 по кварталу 7, поворот на проезд Шестакова, вдоль дома 14 по ул. Советской, далее вдоль ООО «Актюбинск – 525»до ул. Советская</text:p>
      <text:p text:style-name="P221"><text:s/>- Колхозная д 2 - 20 метров до границы <text:s/>территории д 4 по ул. Колхозной</text:p>
      <text:p text:style-name="P222"><text:s/>- в сторону проезда 25 метров <text:s/></text:p>
      <text:p text:style-name="P223"><text:s/>- Колхозная <text:s/>94А - <text:s/>4 метра <text:s/>до границы территории д 4 по ул. Колхозной</text:p>
      <text:p text:style-name="P224"><text:s/>- в сторону проезда 30 метров</text:p>
      <text:p text:style-name="P225"><text:s/>- территория жилой и нежилой <text:s/>зоны детского городка ЗИЛ в границах г. о. Лыткарино</text:p>
      <text:p text:style-name="P226"><text:s/>- территория <text:s/>жилой и нежилой зоны мк - рн 6 в границах г. о. Лыткарино, включая овраг между жилыми домами 5А, 3, 23, 25, 24, 21, 16, территория между жилыми домами 21, 24, 5, <text:s/>9, храмом Петра и Павла <text:s/>и <text:s/>Никольским храмом, территория за жилыми домами 24 и 25, территория между храмом Петра и Павла и территорией бывшего <text:s/>детского сада, территория за усадьбой Барятинских.</text:p>
      <text:p text:style-name="P227"><text:span text:style-name="T228"><text:s text:c="2"/></text:span><text:tab/><text:span text:style-name="T229">3.<text:s/></text:span><text:span text:style-name="T230">За</text:span><text:span text:style-name="T231"><text:s/>МУП «ДЕЗ – ЛЫТКАРИНО»<text:s/></text:span><text:span text:style-name="T232">закрепить</text:span><text:span text:style-name="T233"><text:s/>территории жилой и нежилой зон города с расположенными на ни</text:span><text:span text:style-name="T234">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</text:span><text:span text:style-name="T235">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 <text:s/></text:span></text:p>
      <text:p text:style-name="P236">В границах:</text:p>
      <text:p text:style-name="P237">- ул. Ленина от дома 19 по ул. Ленина до дома 27 по ул. Ленина и вдоль ограждения больничного городка и ТСЖ «Мечта»</text:p>
      <text:p text:style-name="P238">- ул. Ленина от дома 1 по ул. Ленина до дома 58 по ул. Коммунистической</text:p>
      <text:p text:style-name="P239">- ул. Коммунистическая от дома 58 до дома 55, с поворотом на ул. Ухтомского<text:s/>вдоль домов 23, 25, 27, 29, 31/2, включая дом 26 по ул. Ухтомского и дом 1 по ул. Набережная</text:p>
      <text:p text:style-name="P240">- ул. Набережная от дома 6 вдоль улицы Набережной до дома <text:s/>30/24 по ул. Парковой</text:p>
      <text:p text:style-name="P241">- ул. Парковая от дома 30/24 по ул. Парковой <text:s/>до дома 1 по ул. Ленина</text:p>
      <text:p text:style-name="P242">- ул. Советская от ул. Ленина вдоль домов 15, 13, 11, 9, 7, 5/3 по ул. Советской <text:s text:c="2"/><text:soft-page-break/>далее по улице Коммунистической вдоль дома 12 по ул. Советской до дома 20/11 по ул. Коммунистической с поворотом на ул. Первомайскую, <text:s/>далее вдоль домов 22, 24, 26, 28 до дома 36/5</text:p>
      <text:p text:style-name="P243"><text:s/>-<text:s/>ул. Песчаная от дома 36/5 по ул. Первомайской вдоль домов 1, 5, 39/1 по ул. Песчаной с поворотом на ул. Спортивную далее до дома 1 по ул. Спортивная с поворотом на проезд Горбачева <text:s/></text:p>
      <text:p text:style-name="P244"><text:s/>- проезд Горбачева от дома 1 по ул. Спортивной до дома 2 по ул. Первомайской пересечение улицы Первомайской к дому 2 по ул. Октябрьской</text:p>
      <text:p text:style-name="P245"><text:s/>- ул. Октябрьская от дома 2 по ул. Октябрьской <text:s/>до дома 6 по ул. Октябрьской поворот на улицу Ленина до дома 7/8 по ул. Октябрьской <text:s/></text:p>
      <text:p text:style-name="P246"><text:s/>- <text:s text:c="2"/>бульвар Крупенина <text:s/>от дома 25 по кварталу 3а до дома<text:s/>2 по ул. Степана Степанова далее по ул. Степана Степанова до ул. Парковой (Лыткаринское шоссе)</text:p>
      <text:p text:style-name="P247"><text:s/>- ул. Парковая (Лыткаринское шоссе) от дома 8 квартала 3А <text:s text:c="2"/>до ТРЦ «ВЕСНА»</text:p>
      <text:p text:style-name="P248"><text:s/>- от ТРЦ «ВЕСНА» вдоль ограждения МДОУ № 23 «Ромашка», далее вдоль ограждения МУП «УГЗ» (Спортивная 2А) с выходом на ул. Спортивную к дому 2 по ул. Спортивной</text:p>
      <text:p text:style-name="P249"><text:s/>- <text:s/>от дома 2 по ул. Спортивной до дома 20 по ул. Спортивной</text:p>
      <text:p text:style-name="P250"><text:s/>- <text:s/>квартал 2 от ул. Первомайской <text:s text:c="2"/>пересечение <text:s/>с ул. Песчаной до дома 2 квартала 2 с поворотом на ул. Лесную далее вдоль домов 6. 8, <text:s/>9, 12 и 13 по кварталу 2 до бульвара Крупенина</text:p>
      <text:p text:style-name="P251"><text:s/>- бульвар Крупенина вдоль домов 14 и 10 по кварталу 2 далее по ул. Песчаной до пересечения с ул. Первомайской</text:p>
      <text:p text:style-name="P252"><text:s/>- дом 7 квартал 3а в границах ограждения.</text:p>
      <text:p text:style-name="P253"><text:span text:style-name="T254"><text:s text:c="3"/></text:span><text:span text:style-name="T255"><text:tab/></text:span><text:span text:style-name="T256">4.<text:s/></text:span><text:span text:style-name="T257">За</text:span><text:span text:style-name="T258"><text:s/>ООО «СТРОБЭТ-Л»</text:span><text:span text:style-name="T259"><text:s text:c="2"/></text:span><text:span text:style-name="T260">закрепить</text:span><text:span text:style-name="T261"><text:s text:c="2"/></text:span><text:span text:style-name="T262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<text:s/></text:span><text:span text:style-name="T263">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<text:s/></text:span><text:span text:style-name="T264">ремонту дренажных систем у жилых домов.</text:span></text:p>
      <text:p text:style-name="P265"><text:s/>- территория дома 26 по ул. Спортивной в следующих границах:</text:p>
      <text:p text:style-name="P266"><text:s/>- со стороны <text:s/>ул. Спортивной <text:s/>- до тротуара</text:p>
      <text:p text:style-name="P267"><text:s/>- <text:s/>со стороны МОГКТЭП – до дороги, ведущей к дому 16 квартала 3А</text:p>
      <text:p text:style-name="P268"><text:s/>- <text:s/>со стороны дома 20 по ул. Спортивной –<text:s/>до тротуара у дома 20</text:p>
      <text:p text:style-name="P269"><text:s text:c="2"/>- со стороны ТЦ «Атак» <text:s text:c="3"/>- <text:s text:c="3"/>дорога между ТЦ «Атак» и домом 26</text:p>
      <text:p text:style-name="P270"><text:s/>- территория дома 8 по ул. Сафонова в следующих границах:</text:p>
      <text:p text:style-name="P271"><text:s/>- территория перед домом 8 от торца до дороги между домами 8 и 4 со стороны входа</text:p>
      <text:p text:style-name="P272"><text:s/>- территория, <text:s/>примыкающая к <text:s text:c="2"/>ограждению со стороны МОГКТЭП, далее к ограждению Музыкальной школы и <text:s/>к территории жилого дома 2 по ул. Сафонова</text:p>
      <text:soft-page-break/>
      <text:p text:style-name="P273"><text:s/>- территория дома 13 по ул. Спортивной в следующих границах:</text:p>
      <text:p text:style-name="P274"><text:s/>- от торца дома по ул. Комсомольской до ограждения МУЗ ЦГБ «Скорая помощь», далее в сторону МП «Лыткаринская электросеть» до границы пятиметровой зоны, включая дорогу, далее лестничный спуск</text:p>
      <text:p text:style-name="P275"><text:s/>- территория перед домом 13 до тротуара вдоль ул. Спортивной от выезда на дорогу до торца дома 13, выходящего на ул. Комсомольскую.</text:p>
      <text:p text:style-name="P276"><text:span text:style-name="T277"><text:s text:c="2"/></text:span><text:span text:style-name="T278"><text:tab/></text:span><text:span text:style-name="T279">5</text:span><text:span text:style-name="T280">.<text:s/></text:span><text:span text:style-name="T281">За</text:span><text:span text:style-name="T282"><text:s/>ЖСК «Веста» <text:s/>(квартал 1 дом 20, 20А)<text:s/></text:span><text:span text:style-name="T283">закрепить</text:span><text:span text:style-name="T284"><text:s/>территорию жилой <text:s text:c="2"/>зоны <text:s/>в границах <text:s/>ограждения, включая пятиметровую зону по периметру ограждения <text:s text:c="2"/>с расположенными на них тротуарами, дорогами, дворовыми проездами, газонами, зелеными насаждениями, эле</text:span><text:span text:style-name="T285">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</text:span><text:span text:style-name="T286">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287"><text:span text:style-name="T288"><text:tab/></text:span><text:span text:style-name="T289">6.<text:s/></text:span><text:span text:style-name="T290">За</text:span><text:span text:style-name="T291"><text:s/>ЖГПК «СВОД» <text:s/>(квартал 3А дом 29)<text:s/></text:span><text:span text:style-name="T292">закрепить</text:span><text:span text:style-name="T293"><text:s/>территории жилой и нежилой зон города с расположенны</text:span><text:span text:style-name="T294">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</text:span><text:span text:style-name="T295">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296"><text:s/>- территория<text:s/>дома 29 в следующих границах:</text:p>
      <text:p text:style-name="P297"><text:s/>- со стороны домов до границ территории домов 25 и 24 квартала 3А, м-на «Дикси»</text:p>
      <text:p text:style-name="P298"><text:s/>- со стороны бульвара Крупенина <text:s/>- до склона, включая лестничный марш и кровлю гаражного комплекса.</text:p>
      <text:p text:style-name="P299"><text:span text:style-name="T300"><text:tab/></text:span><text:span text:style-name="T301">7.<text:s/></text:span><text:span text:style-name="T302">За</text:span><text:span text:style-name="T303"><text:s/>ТСЖ «ЛЕСНОЕ» (квартал 3А дом 1А)</text:span><text:span text:style-name="T304"><text:s/></text:span><text:span text:style-name="T305">зак</text:span><text:span text:style-name="T306">репить</text:span><text:span text:style-name="T307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</text:span><text:span text:style-name="T308">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</text:span><text:span text:style-name="T309">тке и ремонту дренажных систем у жилых домов</text:span></text:p>
      <text:p text:style-name="P310"><text:span text:style-name="T311"><text:s/></text:span><text:span text:style-name="T312">-</text:span><text:span text:style-name="T313"><text:s/>территория дома 1А в следующих границах:</text:span></text:p>
      <text:p text:style-name="P314"><text:span text:style-name="T315"><text:s/>-<text:s/></text:span><text:span text:style-name="T316">со стороны Гимназии № 4 - до проезжей части дороги, включая тротуар</text:span></text:p>
      <text:p text:style-name="P317"><text:s/>- со стороны дома 2 квартала 3А – до территории дома 2</text:p>
      <text:p text:style-name="P318"><text:s/>- со стороны МДОУ № 23 <text:s/>- до ограждения<text:s/>МДОУ № 23</text:p>
      <text:p text:style-name="P319"><text:s/>- со стороны здания бывшего горгаза – до подножия склона.</text:p>
      <text:soft-page-break/>
      <text:p text:style-name="P320"><text:span text:style-name="T321"><text:tab/></text:span><text:span text:style-name="T322">8.<text:s/></text:span><text:span text:style-name="T323">За</text:span><text:span text:style-name="T324"><text:s/>ТСЖ «МЕЧТА» <text:s/>(ул. Коммунистическая дом 53)<text:s/></text:span><text:span text:style-name="T325">закрепить</text:span><text:span text:style-name="T326"><text:s/>территории жилой <text:s text:c="2"/>зоны в границах ограждения, включая пятиметровую зону по периметру ограждения <text:s text:c="3"/>с расположенными на них тр</text:span><text:span text:style-name="T327">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вьев</text:span><text:span text:style-name="T328">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329"><text:span text:style-name="T330"><text:s text:c="2"/></text:span><text:span text:style-name="T331"><text:tab/>9.<text:s/></text:span><text:span text:style-name="T332">За</text:span><text:span text:style-name="T333"><text:s/>ТСЖ «ДОМОВОЙ» <text:s/>(</text:span><text:span text:style-name="T334">ул. Советская дом 8, дом 8 к 1)<text:s/></text:span><text:span text:style-name="T335">закрепить</text:span><text:span text:style-name="T336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</text:span><text:span text:style-name="T337"><text:s/>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<text:s/></text:span><text:span text:style-name="T338">ремонту контейнерных площадок, очистке и ремонту дренажных систем у жилых домов.</text:span></text:p>
      <text:p text:style-name="P339"><text:s/>- территория домов 8 и 8 к 1 в следующих границах:</text:p>
      <text:p text:style-name="P340"><text:s/>- со стороны дома 9 по ул. Спортивной – от угла ограждения МДОУ № 14</text:p>
      <text:p text:style-name="P341"><text:s/>- со стороны дома 7/2 по ул. Спортивной – до газонной части</text:p>
      <text:p text:style-name="P342"><text:s/>- со стороны дома 4 по ул. Советской – до дороги вдоль дома 4</text:p>
      <text:p text:style-name="P343"><text:s/>- со стороны дома 6/14 по ул. Советской до газонной части</text:p>
      <text:p text:style-name="P344"><text:s/>- со стороны дома 16 по ул. Первомайской – до дороги вдоль дома 16</text:p>
      <text:p text:style-name="P345"><text:s/>- со стороны дома 8, к. 2 по ул. Советской до границ дома<text:s/>8, к. 2. <text:s/></text:p>
      <text:p text:style-name="P346"><text:span text:style-name="T347"><text:tab/></text:span><text:span text:style-name="T348">10.<text:s/></text:span><text:span text:style-name="T349">За</text:span><text:span text:style-name="T350"><text:s/>ТСЖ «СОЛНЕЧНОЕ» <text:s/>(ул. Спортивная дом 8)<text:s/></text:span><text:span text:style-name="T351">закрепить</text:span><text:span text:style-name="T352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тскими игровыми, <text:s/></text:span><text:span text:style-name="T353"><text:s/>спортивными и контейнерными 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</text:span><text:span text:style-name="T354">вых и спортивных площадках, ремонту контейнерных площадок, очистке и ремонту дренажных систем у жилых домов.</text:span></text:p>
      <text:p text:style-name="P355"><text:s/>- территория дома <text:s/>8 в следующих границах:</text:p>
      <text:p text:style-name="P356"><text:span text:style-name="T357"><text:s/>-<text:s/></text:span><text:span text:style-name="T358">со стороны дома 26 по кварталу 3А <text:s/>26 метров от стены фасада здания</text:span></text:p>
      <text:p text:style-name="P359"><text:s/>- со стороны дома 2А по ул. Спортивной 12 метров от торца здания</text:p>
      <text:p text:style-name="P360"><text:s/>- со стороны дома 4 по ул. Спортивной 30 метров от фасада здания</text:p>
      <text:p text:style-name="P361"><text:s/>- со стороны дома 6 по ул. Спортивной 30 метров от фасада здания</text:p>
      <text:p text:style-name="P362"><text:s/>- со стороны МДОУ № 15 до ограждения МДОУ. <text:s/></text:p>
      <text:p text:style-name="P363"><text:span text:style-name="T364"><text:tab/></text:span><text:span text:style-name="T365">11</text:span><text:span text:style-name="T366">.</text:span><text:span text:style-name="T367"><text:s/>К ВЕДЕНИЮ ТСЖ «ЛОТОС» <text:s/>( ул.Степана Сте</text:span><text:span text:style-name="T368">панова д 2)<text:s/></text:span><text:soft-page-break/><text:span text:style-name="T369">закрепить</text:span><text:span text:style-name="T370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</text:span><text:span text:style-name="T371">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</text:span><text:span text:style-name="T372"><text:s/>площадок, очистке и ремонту дренажных систем у жилых домов.</text:span></text:p>
      <text:p text:style-name="P373"><text:s/>- территория дома 2 в следующих границах:</text:p>
      <text:p text:style-name="P374"><text:span text:style-name="T375"><text:s/></text:span><text:span text:style-name="T376">- со стороны бульвара И.П.Крупенина до вершины склона</text:span></text:p>
      <text:p text:style-name="P377"><text:s/>- со стороны улицы Степана Степанова до тротуара</text:p>
      <text:p text:style-name="P378"><text:s/>- со стороны домов 20, 23, 24 квартала 3А до дороги вдоль торговых предприятий.</text:p>
      <text:p text:style-name="P379"><text:span text:style-name="T380"><text:tab/></text:span><text:span text:style-name="T381">12.<text:s/></text:span><text:span text:style-name="T382">За</text:span><text:span text:style-name="T383"><text:s/>ЖСК «САЛЮТ» <text:s/>(ул. Ухтомского д <text:s/>28)<text:s/></text:span><text:span text:style-name="T384">закрепить</text:span><text:span text:style-name="T385"><text:s/>территории жилой и нежилой зон города с расположенными на них тротуарами, дорогами, дворовыми проездами, газонами, зелеными насаждениями, элементами благоустройства, де</text:span><text:span text:style-name="T386">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</text:span><text:span text:style-name="T387">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388"><text:s/>- территория дома 28 <text:s/>в следующих границах:</text:p>
      <text:p text:style-name="P389"><text:span text:style-name="T390"><text:s/>-<text:s/></text:span><text:span text:style-name="T391">со стороны ограждения МУЗ ЛЦГБ до ограждения</text:span></text:p>
      <text:p text:style-name="P392"><text:s/>- со стороны дома 26 по ул. Ухтомского 16 метров от торца здания (д. 28)</text:p>
      <text:p text:style-name="P393"><text:s/>- со стороны дома 27 по ул. Ленина 20 метров от торца здания (д. 28)</text:p>
      <text:p text:style-name="P394"><text:s/>- со стороны <text:s/>склона 10 метров от фасада здания (д.28).</text:p>
      <text:p text:style-name="P395"><text:span text:style-name="T396"><text:tab/></text:span><text:span text:style-name="T397">13.<text:s/></text:span><text:span text:style-name="T398">За</text:span><text:span text:style-name="T399"><text:s/>ЖСК «МИР-8» <text:s/>(квартал 2 д 9)<text:s/></text:span><text:span text:style-name="T400">закрепить</text:span><text:span text:style-name="T401"><text:s/>территории жилой и нежилой зон города с расп</text:span><text:span text:style-name="T402">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</text:span><text:span text:style-name="T403">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404"><text:s/>- территория дома 9 в следующих границах:</text:p>
      <text:p text:style-name="P405"><text:span text:style-name="T406"><text:s/>-<text:s/></text:span><text:span text:style-name="T407">со стороны <text:s/>ул. Лесной до тротуара</text:span></text:p>
      <text:p text:style-name="P408"><text:s/>- со стороны д 8 квартала 2 14 метров от фасада здания (д 8)</text:p>
      <text:p text:style-name="P409"><text:s/>- со стороны д 7 квартала 2 30 метров от фасада здания (д 7)</text:p>
      <text:p text:style-name="P410"><text:s/>- со стороны д 11 квартала 2 20 метров от торца здания<text:s/>(д 11)</text:p>
      <text:p text:style-name="P411"><text:s/>- со стороны д 12 квартала 2 до дороги между домами 9 и 12.</text:p>
      <text:p text:style-name="P412"><text:span text:style-name="T413"><text:s text:c="2"/></text:span><text:span text:style-name="T414"><text:tab/></text:span><text:span text:style-name="T415">14.<text:s/></text:span><text:span text:style-name="T416">ЗА</text:span><text:span text:style-name="T417"><text:s/>УК <text:s/>ООО « ВЫМПЕЛ» (ул. Набережная д 3,5,7,9,11)<text:s/></text:span><text:span text:style-name="T418">закрепить</text:span><text:span text:style-name="T419"><text:s/></text:span><text:soft-page-break/><text:span text:style-name="T420">территории жилой и нежилой зон города с расположенными на них тротуарами, дорогами, дворовыми проездами, газонами,<text:s/></text:span><text:span text:style-name="T421">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</text:span><text:span text:style-name="T422">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423"><text:s/>- территории домов 3, 5, 7, 9, 11 в следующих границах:</text:p>
      <text:p text:style-name="P424"><text:s/>- со стороны дома<text:s/>1 по ул. Набережной до дороги между домами 1 и 3</text:p>
      <text:p text:style-name="P425"><text:s/>- со стороны ул. Набережной до проезжей части дороги</text:p>
      <text:p text:style-name="P426"><text:s/>- со стороны д 11 до ограждения муниципальной автостоянки по ул. Набережной, включая асфальтированную площадку у ТП</text:p>
      <text:p text:style-name="P427"><text:s/>- со стороны поймы Москва-реки .</text:p>
      <text:p text:style-name="P428"><text:span text:style-name="T429"><text:tab/></text:span><text:span text:style-name="T430">1</text:span><text:span text:style-name="T431">5</text:span><text:span text:style-name="T432">.</text:span><text:span text:style-name="T433"><text:s/></text:span><text:span text:style-name="T434">За</text:span><text:span text:style-name="T435"><text:s/>УК <text:s/>ООО « <text:s/>ГАРАНТ СТРОЙ СЕРВИС» <text:s/>(Степана Степанова д . 4, 6, Колхозная д 2, Песчаная д 8, Первомайская д 19, 19 к 1, 21А, 23)<text:s/></text:span><text:span text:style-name="T436">закрепить</text:span><text:span text:style-name="T437"><text:s/>территории жилой и нежилой зон города с расположенными на них тротуарами, дорогами, дворовыми проездами, газонами</text:span><text:span text:style-name="T438">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</text:span><text:span text:style-name="T439">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440"><text:s/>- территории домов 6 и 4 <text:s/>по ул. Степана Степанова в следующих границах:</text:p>
      <text:p text:style-name="P441"><text:span text:style-name="T442"><text:s/></text:span><text:span text:style-name="T443">- со стороны д 12 квартала 3А 20 метров от фасада дома (12) <text:s/></text:span></text:p>
      <text:p text:style-name="P444"><text:s/>- со стороны гимназии № 4 до ограждения гимназии <text:s text:c="3"/></text:p>
      <text:p text:style-name="P445"><text:s/>- со стороны д 5 квартала 3А 10 метров от угла дома (5)</text:p>
      <text:p text:style-name="P446"><text:s/>- со стороны д 10 квартала 3А 24 метра от фасада здания (10)</text:p>
      <text:p text:style-name="P447"><text:s/>- со стороны ул. Степана Степанова до тротуара</text:p>
      <text:p text:style-name="P448"><text:s/>- территория дома 4 по ул. Колхозная в следующих границах:</text:p>
      <text:p text:style-name="P449"><text:s/>- <text:s text:c="2"/>со стороны дома 2 по ул. Колхозная <text:s/>20 метров от торца здания в сторону дома 4</text:p>
      <text:p text:style-name="P450"><text:s/>- <text:s/>со стороны дома 94А по ул. Колхозная <text:s/>4 метра от торца здания в сторону дома 4</text:p>
      <text:p text:style-name="P451"><text:s/>- <text:s/>со стороны <text:s/>частной застройки до ограждения</text:p>
      <text:p text:style-name="P452"><text:s/>- территория домов Песчаная 8, Первомайская, 19, 19 к 1, 21А, 23 в следующих границах: <text:s text:c="6"/></text:p>
      <text:p text:style-name="P453"><text:s/>- <text:s/>по улице Первомайской до тротуара</text:p>
      <text:p text:style-name="P454"><text:s/>- по улице Песчаной до проезжей части дороги ул. Песчаной</text:p>
      <text:p text:style-name="P455"><text:s/>- со стороны дома 6 по улице Песчаной по склону</text:p>
      <text:list text:style-name="WW8Num1">
        <text:list-item>
          <text:p text:style-name="P456">со стороны дома 4 по улице Песчаной 8 метров от дома 4</text:p>
        </text:list-item>
      </text:list>
      <text:p text:style-name="P457">- со стороны жилых домов 15,15А по ул. Первомайской и 28,28А по улице<text:s/><text:soft-page-break/>Коммунистической до ограждения.</text:p>
      <text:p text:style-name="P458"><text:span text:style-name="T459"><text:tab/></text:span><text:span text:style-name="T460"><text:tab/>16.<text:s/></text:span><text:span text:style-name="T461">За</text:span><text:span text:style-name="T462"><text:s/>ООО «УПРАВЛЯЮЩАЯ КОМПАНИЯ КОМФОРТ» (микрорайон 4а, д.1, д.</text:span><text:span text:style-name="T463">2, ул. Парковая, д.9, ул. Ухтомского, д.4)</text:span><text:span text:style-name="T464"><text:s/></text:span><text:span text:style-name="T465">закрепить</text:span><text:span text:style-name="T466"><text:s/>территории жилой зон городас 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</text:span><text:span text:style-name="T467"><text:s/>площадками для сбора ТБО и КГМ, включая работы по обрезке кустарника, вырубке <text:s/>по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<text:s/></text:span><text:span text:style-name="T468">ремонту контейнерных площадок, очистке и ремонту дренажных систем у жилых домов.</text:span></text:p>
      <text:p text:style-name="P469">- территории домов 1, 2 по микрорайону 4а в границах застройки, включая пятиметровую зону</text:p>
      <text:p text:style-name="P470">- территория дома 9 по ул. Парковая в следующих границах:</text:p>
      <text:list text:style-name="WW8Num3" text:continue-numbering="true">
        <text:list-item>
          <text:list>
            <text:list-item>
              <text:p text:style-name="P471">со стороны ул. Парковая до<text:s/>проезжей части дороги</text:p>
            </text:list-item>
            <text:list-item>
              <text:p text:style-name="P472">со стороны автостоянки до ограждения автостоянки</text:p>
            </text:list-item>
            <text:list-item>
              <text:p text:style-name="P473">со стороны ГСК до метровой зоны ГСК</text:p>
            </text:list-item>
            <text:list-item>
              <text:p text:style-name="P474">со стороны лесопарковой зоны — пятиметровая зона от асфальтированной территории жилого дома</text:p>
            </text:list-item>
            <text:list-item>
              <text:p text:style-name="P475">территория дома №4 по ул. Ухтомского в следующих границах:</text:p>
            </text:list-item>
            <text:list-item>
              <text:p text:style-name="P476">со стороны ул. Ухтомского до проежей части дороги</text:p>
            </text:list-item>
            <text:list-item>
              <text:p text:style-name="P477">со стороны домов 8, 6, 30 по ул. Октябрьская в границах застройки, включая пятиметровую зону.</text:p>
            </text:list-item>
          </text:list>
        </text:list-item>
      </text:list>
      <text:p text:style-name="P478"><text:span text:style-name="T479"><text:tab/></text:span><text:span text:style-name="T480"><text:tab/></text:span><text:span text:style-name="T481">17.<text:s/></text:span><text:span text:style-name="T482">За</text:span><text:span text:style-name="T483"><text:s/>ООО «УК-РОСС» (ул. Колхозная, д.6, к.1, д.6, к.2)<text:s/></text:span><text:span text:style-name="T484">закрепить</text:span><text:span text:style-name="T485"><text:s/>территории жилой зон городас<text:s/></text:span><text:span text:style-name="T486">расположенными на них тротуарами, дорогами, дворовыми проездами, газонами, зелеными насаждениями, элементами благоустройства, детскими игровыми, <text:s text:c="2"/>спортивными и контейнерными площадками для сбора ТБО и КГМ, включая работы по обрезке кустарника, вырубке <text:s/>по</text:span><text:span text:style-name="T487">росли, побелке <text:s/>деревьев, <text:s/>сноса <text:s/>и <text:s/>обрезке зеленых насаждений в пятиметровой зоне у жилых домов, покосу травы, ремонту элементов на детских игровых и спортивных площадках, ремонту контейнерных площадок, очистке и ремонту дренажных систем у жилых домов.</text:span></text:p>
      <text:p text:style-name="P488">-<text:s/>территории домов 6, к.1, 6, к.2 <text:s/>в границах застройки, включая пятиметровую зону.</text:p>
      <text:p text:style-name="P489"><text:span text:style-name="T490"><text:s/></text:span><text:span text:style-name="T491"><text:tab/>18. За<text:s/></text:span><text:span text:style-name="T492">городскими предприятими, включая<text:s/></text:span><text:span text:style-name="T493">торговыми предприяти</text:span><text:span text:style-name="T494">я</text:span><text:span text:style-name="T495"><text:s/></text:span><text:span text:style-name="T496">и образовательные учреждения<text:s/></text:span><text:span text:style-name="T497">закрепить пятиметровую зону:</text:span></text:p>
      <text:list text:style-name="WW8Num2">
        <text:list-item>
          <text:p text:style-name="P498">ООО «Фирма «Авангард», ул. Перовмайская, у д.16;</text:p>
        </text:list-item>
        <text:list-item>
          <text:p text:style-name="P499">ООО «Авторитет», ул. Спортивная, у д.36;</text:p>
        </text:list-item>
        <text:list-item>
          <text:p text:style-name="P500">ООО «Агроаспект», ул. Комсомольская, д.24а;</text:p>
        </text:list-item>
        <text:list-item>
          <text:p text:style-name="P501">ООО «Атак», ул. Спортивная, стр.22;</text:p>
        </text:list-item>
        <text:list-item>
          <text:p text:style-name="P502">ООО «Альянс», квартал 2, стр.17;</text:p>
        </text:list-item>
        <text:list-item>
          <text:p text:style-name="P503"><text:span text:style-name="T504">ООО «</text:span><text:span text:style-name="T505">Владич», ул. Ухтомского, стр.7а;</text:span></text:p>
        </text:list-item>
        <text:list-item>
          <text:p text:style-name="P506">ООО «Виктория Балтия», ул. Парковая, стр.2;</text:p>
        </text:list-item>
        <text:list-item>
          <text:p text:style-name="P507">ООО «Вольта», квартал<text:s/>1, у д.13, ул. Октябрьская, д.15а;</text:p>
        </text:list-item>
        <text:list-item>
          <text:p text:style-name="P508">ООО «Диалог Плюс», ул. Коммунстическая у д.16; ул. Советская, у д.14;</text:p>
        </text:list-item>
        <text:list-item>
          <text:p text:style-name="P509"><text:span text:style-name="T510"><text:s/>ООО «Ивушка», ул. Первомайская, у гимназии №1;</text:span></text:p>
        </text:list-item>
        <text:list-item>
          <text:p text:style-name="P511">ООО «Карена», ул. Степана Степанова, стр.22;</text:p>
        </text:list-item>
        <text:list-item>
          <text:p text:style-name="P512">ООО «Комби», ул. Ухтомского, стр.24а, ул. Песчаная;</text:p>
        </text:list-item>
        <text:list-item>
          <text:p text:style-name="P513">ООО<text:s/>«Копейка-МО», квартал 2, стр.18, ул. Парковая, д.14а;</text:p>
        </text:list-item>
        <text:list-item>
          <text:p text:style-name="P514">ООО «ТД на Набережной», ул. Набережная, д.14В;</text:p>
        </text:list-item>
        <text:list-item>
          <text:p text:style-name="P515">ООО «Трио», ул. Ленина, д.3;</text:p>
        </text:list-item>
        <text:list-item>
          <text:p text:style-name="P516">ООО «Эдельвейс», ул. Первомайская, д.30;</text:p>
        </text:list-item>
        <text:list-item>
          <text:p text:style-name="P517">ООО «Агробизнес», микрорайон 6, стр.10;</text:p>
        </text:list-item>
        <text:list-item>
          <text:p text:style-name="P518">ООО «Добро пожаловать», ул. Спортивная, у д.13;</text:p>
        </text:list-item>
        <text:list-item>
          <text:p text:style-name="P519">ООО «Каралина», микрорайон 6, стр.6;</text:p>
        </text:list-item>
        <text:list-item>
          <text:p text:style-name="P520">ООО «Лобанова», ул. Комсомольская, у д.24;</text:p>
        </text:list-item>
        <text:list-item>
          <text:p text:style-name="P521"><text:span text:style-name="T522">ООО «Юнион<text:s/></text:span><text:span text:style-name="T523">XXI</text:span><text:span text:style-name="T524">», промзона Тураево, стр.12, микрорайон 6;</text:span></text:p>
        </text:list-item>
        <text:list-item>
          <text:p text:style-name="P525">ООО «Базис», ул. Лесная, стр.7, микрорайон 6;</text:p>
        </text:list-item>
        <text:list-item>
          <text:p text:style-name="P526">ООО «Ф.Ф.-7», квартал 2, стр.17;</text:p>
        </text:list-item>
        <text:list-item>
          <text:p text:style-name="P527">ООО «Южный Двор-115», квартал 2, стр.17;</text:p>
        </text:list-item>
        <text:list-item>
          <text:p text:style-name="P528">ООО «Табер Трейд», ул. Спортивная, стр.22;</text:p>
        </text:list-item>
        <text:list-item>
          <text:p text:style-name="P529">ООО «Мастер» ул. Советская, д.18;</text:p>
        </text:list-item>
        <text:list-item>
          <text:p text:style-name="P530">ООО «Ритейл Групп», ул. Советская 14б;</text:p>
        </text:list-item>
        <text:list-item>
          <text:p text:style-name="P531">ООО «Евросеть-Ритейл», ул. Советская, у д.14;</text:p>
        </text:list-item>
        <text:list-item>
          <text:p text:style-name="P532">ООО «Фаворит Оптикал», квартал 2, стр. 17;</text:p>
        </text:list-item>
        <text:list-item>
          <text:p text:style-name="P533">ООО «Унико-3», ул. Ленина, д.3;</text:p>
        </text:list-item>
        <text:list-item>
          <text:p text:style-name="P534">ИП Башилов<text:s/>В.В., ул. Комсомольская, у д.22/18;</text:p>
        </text:list-item>
        <text:list-item>
          <text:p text:style-name="P535">ИП Овсепян С.Г., промзона Тураево»;</text:p>
        </text:list-item>
        <text:list-item>
          <text:p text:style-name="P536">ИП Манесян К.С., ул. Комсомольская, у бани;</text:p>
        </text:list-item>
        <text:list-item>
          <text:p text:style-name="P537">ИП Михайлова Т.Н., ул. Песчаная, у д.10;</text:p>
        </text:list-item>
        <text:list-item>
          <text:p text:style-name="P538">ИП Пономаренко Г.Б., Днт. городок ЗИЛ;</text:p>
        </text:list-item>
      </text:list>
      <text:p text:style-name="P539">- <text:s text:c="3"/>ИП Самойлова Г.Н., ул. Первомайская, у гимназии №1, ул.<text:s/>Коммунистическая, д.53а;</text:p>
      <text:list text:style-name="WW8Num2" text:continue-numbering="true">
        <text:list-item>
          <text:p text:style-name="P540">ИП Чибисов В.М., квартал 2, стр.17;</text:p>
        </text:list-item>
        <text:list-item>
          <text:p text:style-name="P541">ИП Ялунина Г.Т., ул. Первомайская, у гимназии №1;</text:p>
        </text:list-item>
        <text:list-item>
          <text:p text:style-name="P542">ИП Барышникова Л.И., микрорайон 6, у д.5а;</text:p>
        </text:list-item>
        <text:list-item>
          <text:p text:style-name="P543">ИП Азизов С.Д., ул. Советская, д.16;</text:p>
        </text:list-item>
        <text:list-item>
          <text:p text:style-name="P544">ИП Прусыкина Т.А., ул. Первомайская, д.30;</text:p>
        </text:list-item>
        <text:list-item>
          <text:p text:style-name="P545">ИП Васнев И.В., ул.<text:s/>Песчаная, у д.4;</text:p>
        </text:list-item>
        <text:list-item>
          <text:p text:style-name="P546">ИП Мосякина И.И., ул. Первомайская, д.30;</text:p>
        </text:list-item>
        <text:list-item>
          <text:p text:style-name="P547">ИП Вавилина О.Ф., проезд Шестакова;</text:p>
        </text:list-item>
        <text:list-item>
          <text:p text:style-name="P548">ИП Шлыганов Ю.В., ул. Первомайская, д.30б;</text:p>
        </text:list-item>
        <text:list-item>
          <text:p text:style-name="P549">ИП Абашия Х.Г, квартал 1, у д.10;</text:p>
        </text:list-item>
        <text:list-item>
          <text:p text:style-name="P550">ИП Жамнов К.В., ул. Ухтомского, стр.7а;</text:p>
        </text:list-item>
        <text:list-item>
          <text:p text:style-name="P551">Алиева М.А., ул. Комсомольская, стр.1, ул. Первомайская, у гимназии №1;</text:p>
        </text:list-item>
        <text:list-item>
          <text:p text:style-name="P552">ИП Кондратьев И.Г, квартал 3а, у д.8;</text:p>
        </text:list-item>
        <text:list-item>
          <text:p text:style-name="P553"><text:span text:style-name="T554"><text:s/>ИП Ревенчук А.Б., ул. Советская, напротив д.15, ул. Песчаная;</text:span></text:p>
        </text:list-item>
        <text:list-item>
          <text:p text:style-name="P555">ИП Рожненкова Л.В., ул. Первомайская, д.30;</text:p>
        </text:list-item>
        <text:list-item>
          <text:p text:style-name="P556">ИП Селезнев С.Б., квартал 2, стр.17;</text:p>
        </text:list-item>
        <text:list-item>
          <text:p text:style-name="P557">ИП Зуев И.О., микрорайон 6, стр.10;</text:p>
        </text:list-item>
        <text:list-item>
          <text:p text:style-name="P558">ООО «Витим<text:s/>и Ко» «Старый лекарь», квартал 2, стр.17;</text:p>
        </text:list-item>
        <text:list-item>
          <text:p text:style-name="P559">ЗАО «Социальные аптеки», квартал 2, стр.18;</text:p>
        </text:list-item>
        <text:list-item>
          <text:p text:style-name="P560">ОАО «ТС Аптечка», ул. Комсомольская, д.24а;</text:p>
        </text:list-item>
        <text:list-item>
          <text:p text:style-name="P561">ООО «Гранд-Маркет-Ф», ул. Парковая, стр.2;</text:p>
        </text:list-item>
        <text:list-item>
          <text:p text:style-name="P562">ООО «Актюбинск-525», ул. Советская, д.14б;</text:p>
        </text:list-item>
        <text:list-item>
          <text:p text:style-name="P563">ООО «Техноторговый центр «Импульс», ул.<text:s/>Ленина, д.10;</text:p>
        </text:list-item>
        <text:list-item>
          <text:p text:style-name="P564">ООО АвиаМоторс», промзона Тураево, стр.11;</text:p>
        </text:list-item>
        <text:list-item>
          <text:p text:style-name="P565">ООО «Автолайн-Лыткарино», промзона Тураево, стр.10;</text:p>
        </text:list-item>
        <text:list-item>
          <text:p text:style-name="P566">ООО «Автолайн-Лыткарино-Плюс», промзона Тураево, стр.10;</text:p>
        </text:list-item>
        <text:list-item>
          <text:p text:style-name="P567">ООО «Автолайн-Сервис-Союз», промзона Тураево, стр.10;</text:p>
        </text:list-item>
        <text:list-item>
          <text:p text:style-name="P568">ООО «Авиаспец монтаж Т», промзона Тураево, стр.4а, 4б;</text:p>
        </text:list-item>
        <text:list-item>
          <text:p text:style-name="P569">ООО «Авторитет», ул. Спортивная;</text:p>
        </text:list-item>
        <text:list-item>
          <text:p text:style-name="P570">ОАО КБ «Агропромкредит», микрорайон 5, квартал 2, д.13;</text:p>
        </text:list-item>
        <text:list-item>
          <text:p text:style-name="P571">ОАО ПТО «Агропромсервис», промзона Тураево, стр.17;</text:p>
        </text:list-item>
        <text:list-item>
          <text:p text:style-name="P572">ООО «АЗС-Сервис», ул. Колхозная, д.2б;</text:p>
        </text:list-item>
        <text:list-item>
          <text:p text:style-name="P573">ООО «Актюбинск-252», ул. Советская, 14б;</text:p>
        </text:list-item>
        <text:list-item>
          <text:p text:style-name="P574">ЗАО «АИЗ», ул.<text:s/>Парковая, д.1;</text:p>
        </text:list-item>
        <text:list-item>
          <text:p text:style-name="P575">ООО «Алексеевское», микрорайон 6, стр.10;</text:p>
        </text:list-item>
        <text:list-item>
          <text:p text:style-name="P576">ООО «АльянсПрофиль», промзона Тураево, стр.12;</text:p>
        </text:list-item>
        <text:list-item>
          <text:p text:style-name="P577">ООО «Альвита», ул. Ленина, д.4а;</text:p>
        </text:list-item>
        <text:list-item>
          <text:p text:style-name="P578">ООО «Алмитс», ул. Ленина, стр.2б;</text:p>
        </text:list-item>
        <text:list-item>
          <text:p text:style-name="P579">ООО «Амка», ул. Степана Степанова, стр.9б;</text:p>
        </text:list-item>
        <text:list-item>
          <text:p text:style-name="P580">ИП Арсеньева М.В., квартал 2, стр.17;</text:p>
        </text:list-item>
        <text:list-item>
          <text:p text:style-name="P581">ООО<text:s/>«Арсеко», ул. Парковая, д.1, стр.5;</text:p>
        </text:list-item>
        <text:list-item>
          <text:p text:style-name="P582">ЗАО «Автотранспортное предприятие-19», промзона Тураево, стр.16, а/к №1;</text:p>
        </text:list-item>
        <text:list-item>
          <text:p text:style-name="P583">ООО «Багира», квартал 2, д.7;</text:p>
        </text:list-item>
        <text:list-item>
          <text:p text:style-name="P584">ООО «Баски-Р», ул. Советская, 14а;</text:p>
        </text:list-item>
        <text:list-item>
          <text:p text:style-name="P585">ООО «Балттекстиль», ул. Степана Степанова, д.9д;</text:p>
        </text:list-item>
        <text:list-item>
          <text:p text:style-name="P586">ООО «Барьер», ул. Парковая, станция Заводская, стр.4;</text:p>
        </text:list-item>
        <text:list-item>
          <text:p text:style-name="P587">ООО «Блис», ул. Парковая,, станция Заводская, стр.1;</text:p>
        </text:list-item>
        <text:list-item>
          <text:p text:style-name="P588">ООО «Бахус», ул. Советская, д.16;</text:p>
        </text:list-item>
        <text:list-item>
          <text:p text:style-name="P589">ООО «Берег-Л», ул. Советская, д.15;</text:p>
        </text:list-item>
        <text:list-item>
          <text:p text:style-name="P590">ООО ПП «Бином», ул. Степана Степанова, стр.9;</text:p>
        </text:list-item>
        <text:list-item>
          <text:p text:style-name="P591">ООО «Биодез», ул. Колхозная, д.94б;</text:p>
        </text:list-item>
        <text:list-item>
          <text:p text:style-name="P592">ООО «Боярин и Ко», микрорайон<text:s/>6, стр.6;</text:p>
        </text:list-item>
        <text:list-item>
          <text:p text:style-name="P593">ООО «компания Велфар», промзона Тураево, стр.10а;</text:p>
        </text:list-item>
        <text:list-item>
          <text:p text:style-name="P594">ООО «Вира АПК», промзона Тураево, стр.14;</text:p>
        </text:list-item>
        <text:list-item>
          <text:p text:style-name="P595">ООО «Виво-Порте», промзона Тураево, стр.5;</text:p>
        </text:list-item>
        <text:list-item>
          <text:p text:style-name="P596">ПК «Волна», ул. Набережная;</text:p>
        </text:list-item>
        <text:list-item>
          <text:p text:style-name="P597">МП «Водоканал», ул. Спортивная, д.29;</text:p>
        </text:list-item>
        <text:list-item>
          <text:p text:style-name="P598">ООО «Галбо», детгородок ЗИЛ, стр.39;</text:p>
        </text:list-item>
        <text:list-item>
          <text:p text:style-name="P599">ООО «Гелион», детгородок ЗИЛ;</text:p>
        </text:list-item>
        <text:list-item>
          <text:p text:style-name="P600">ООО «Гера», промзона Тураево, стр.3;</text:p>
        </text:list-item>
        <text:list-item>
          <text:p text:style-name="P601">ООО «Гея», станция Заводская, стр.3;</text:p>
        </text:list-item>
        <text:list-item>
          <text:p text:style-name="P602">ООО «Глассвит», микрорайон 6, стр.6;</text:p>
        </text:list-item>
        <text:list-item>
          <text:p text:style-name="P603">ИП Голованова С.В., проезд Горбачева, ул. Комсомольская, квартал 3а, ул. Коммунистическая;</text:p>
        </text:list-item>
        <text:list-item>
          <text:p text:style-name="P604">ООО «Горячий хлеб», ул. Ленина,<text:s/>д.3;</text:p>
        </text:list-item>
        <text:list-item>
          <text:p text:style-name="P605">Гаражно-потребительский кооператив «Темп», ул. Лесная, д.5, стр.1;</text:p>
        </text:list-item>
        <text:list-item>
          <text:p text:style-name="P606">Гаражно-потребительский кооператив «Ритм», ул. Колхозная, стр.1;</text:p>
        </text:list-item>
        <text:list-item>
          <text:p text:style-name="P607">Потребительский гаражно-строительный кооператив №3, квартал 3а;</text:p>
        </text:list-item>
        <text:list-item>
          <text:p text:style-name="P608">Гаражно-потребительский кооператив №16, ул. Парковая;</text:p>
        </text:list-item>
        <text:list-item>
          <text:p text:style-name="P609">Гаражно-потребительский кооператив №17, микрорайон 5;</text:p>
        </text:list-item>
        <text:list-item>
          <text:p text:style-name="P610">Гаражно-потреьительский кооператив №27, микрорайон 5;</text:p>
        </text:list-item>
        <text:list-item>
          <text:p text:style-name="P611">Гаражно-потребительский кооператив №29, ул. Степана Степанова, стр.2а;</text:p>
        </text:list-item>
        <text:list-item>
          <text:p text:style-name="P612">Гаражно-строительный кооператив №39, ул. Лесная;</text:p>
        </text:list-item>
        <text:list-item>
          <text:p text:style-name="P613">Гаражно-строительный кооператив №43, квартал 1;</text:p>
        </text:list-item>
        <text:list-item>
          <text:p text:style-name="P614">Гаражно-потребительский кооператив №48, ул. Колхозная;</text:p>
        </text:list-item>
        <text:list-item>
          <text:p text:style-name="P615">Гаражно-строительный кооператив №49, микрорайон 6;</text:p>
        </text:list-item>
        <text:list-item>
          <text:p text:style-name="P616">Гаражно-строительный кооператив №50, ул. Колхозная;</text:p>
        </text:list-item>
        <text:list-item>
          <text:p text:style-name="P617">Гаражно-потребительский кооператив №51, ул. Колхозная;</text:p>
        </text:list-item>
        <text:list-item>
          <text:p text:style-name="P618">Гаражно-потребительский<text:s/>кооператив №52, ул. Колхозная;</text:p>
        </text:list-item>
        <text:list-item>
          <text:p text:style-name="P619">Гаражный потребительский кооператив №53, ул. Колхозная, стр.2в;</text:p>
        </text:list-item>
        <text:list-item>
          <text:p text:style-name="P620">Гаражно-строительный кооператив №54, ул. Колхозная;</text:p>
        </text:list-item>
        <text:list-item>
          <text:p text:style-name="P621">ООО «Дако», ул. Степана Степанова, стр.9т;</text:p>
        </text:list-item>
        <text:list-item>
          <text:p text:style-name="P622">ООО «ДекАрт-Паркет», промзона Тураево, стр.5;</text:p>
        </text:list-item>
        <text:list-item>
          <text:p text:style-name="P623">ООО «Диалог-Конверсия», ул. Парковая, стр.3;</text:p>
        </text:list-item>
        <text:list-item>
          <text:p text:style-name="P624">ООО «Диалог Плюс», ул. Коммунистическая;</text:p>
        </text:list-item>
        <text:list-item>
          <text:p text:style-name="P625">ООО «Дик», квартал 2, стр.17;</text:p>
        </text:list-item>
        <text:list-item>
          <text:p text:style-name="P626">ООО «Дисплэн», ул. Парковая, д.1;</text:p>
        </text:list-item>
        <text:list-item>
          <text:p text:style-name="P627">ИП Дулов В.В., промзона Тураево, стр.16;</text:p>
        </text:list-item>
        <text:list-item>
          <text:p text:style-name="P628">ООО «Живая вода СП-М», ул. Парковая, д.1;</text:p>
        </text:list-item>
        <text:list-item>
          <text:p text:style-name="P629">ООО «Жилкомхоз», ул. Спортивная, д.2б;</text:p>
        </text:list-item>
        <text:list-item>
          <text:p text:style-name="P630">ООО<text:s/>«ЗМК», промзона Тураево, ул. Лесная, д.1;</text:p>
        </text:list-item>
        <text:list-item>
          <text:p text:style-name="P631">ИП Зайцева Н.А., ул. Тураевская, стр.1а;</text:p>
        </text:list-item>
        <text:list-item>
          <text:p text:style-name="P632">ЗАО НПП «Интероко», промзона Тураево, стр.8, зд.103;</text:p>
        </text:list-item>
        <text:list-item>
          <text:p text:style-name="P633">ИП Калинин О.М., ул. Советская;</text:p>
        </text:list-item>
        <text:list-item>
          <text:p text:style-name="P634">ООО «Капитан», проезд Шестакова, стр.2;</text:p>
        </text:list-item>
        <text:list-item>
          <text:p text:style-name="P635">ООО «Карена», ул. Степана Степанова, стр.22а;</text:p>
        </text:list-item>
        <text:list-item>
          <text:p text:style-name="P636">ООО «КаргоТранс», ул. Ленина, д.3;</text:p>
        </text:list-item>
        <text:list-item>
          <text:p text:style-name="P637">ИП Копченов, ул. Октябрьская, ул. Песчаная;</text:p>
        </text:list-item>
        <text:list-item>
          <text:p text:style-name="P638">ИП Корнеев, микрорайон 6;</text:p>
        </text:list-item>
        <text:list-item>
          <text:p text:style-name="P639">ООО «Конкорд ОСТ», промзона Тураево, стр.6;</text:p>
        </text:list-item>
        <text:list-item>
          <text:p text:style-name="P640">ООО «Корпоративные ресурсы», ул. Первомайская, д.30;</text:p>
        </text:list-item>
        <text:list-item>
          <text:p text:style-name="P641">МУП «С/к «Кристалл», проезд Шестакова, стр.2;</text:p>
        </text:list-item>
        <text:list-item>
          <text:p text:style-name="P642">ООО «ТА Л-Трэвел», квартал 2, д.15;</text:p>
        </text:list-item>
        <text:list-item>
          <text:p text:style-name="P643">ООО «Лагата», квартал 3а, д.18;</text:p>
        </text:list-item>
        <text:list-item>
          <text:p text:style-name="P644">ЗАО «ЛАИЗ», ул. Парковая, д.1;</text:p>
        </text:list-item>
        <text:list-item>
          <text:p text:style-name="P645">ООО «Легос», ул. Первомайская, д.30;</text:p>
        </text:list-item>
        <text:list-item>
          <text:p text:style-name="P646">ОАО «ЛЗОС», ул. Парковая, д.1;</text:p>
        </text:list-item>
        <text:list-item>
          <text:p text:style-name="P647">ООО «Лига окон», ул. Парковая, д.1;</text:p>
        </text:list-item>
        <text:list-item>
          <text:p text:style-name="P648">ООО «Лира», квартал 3а, д.18;</text:p>
        </text:list-item>
        <text:list-item>
          <text:p text:style-name="P649">ЗАО «Фирма «Лифтремонт», детгородок ЗИЛ;</text:p>
        </text:list-item>
        <text:list-item>
          <text:p text:style-name="P650">МУП «Лыткаринское АТП», детгородок ЗИЛ, стр.41;</text:p>
        </text:list-item>
        <text:list-item>
          <text:p text:style-name="P651">ПБ Лыткаринское ПАТП МРФ №1 ГУП МО «Мострансавто», промзона Тураево, стр.15;</text:p>
        </text:list-item>
        <text:list-item>
          <text:p text:style-name="P652">МУП «Лыткаринское специализированное предприятие коммунального хозяйства», ул. Спортивная, д.2б;</text:p>
        </text:list-item>
        <text:list-item>
          <text:p text:style-name="P653">МП «Лыткаринская теплосеть», ул. Октябрьская, д.22;</text:p>
        </text:list-item>
        <text:list-item>
          <text:p text:style-name="P654">МП «Лыткаринская электросеть», ул. Спартивная, д.19а;</text:p>
        </text:list-item>
        <text:list-item>
          <text:p text:style-name="P655">ООО «Лыткаринский пищевой комбинат», ул. Парковая, д.1;</text:p>
        </text:list-item>
        <text:list-item>
          <text:p text:style-name="P656">ЗАО «Лыткаринский МПЗ», микрорайон 6, стр. 4а;</text:p>
        </text:list-item>
        <text:list-item>
          <text:p text:style-name="P657">ЗАО «Лыткаринское ППЖТ», ст. Заводская;</text:p>
        </text:list-item>
        <text:list-item>
          <text:p text:style-name="P658">ООО «Лыткаринское СМУ», квартал 3а, д.1;</text:p>
        </text:list-item>
        <text:list-item>
          <text:p text:style-name="P659">ООО «Любергаз», прмзона Тураево;</text:p>
        </text:list-item>
        <text:list-item>
          <text:p text:style-name="P660">ООО «Макро», ул. Ленина, д.3;</text:p>
        </text:list-item>
        <text:list-item>
          <text:p text:style-name="P661">ИП Мачнев А.В., промзона Тураево, стр.16;</text:p>
        </text:list-item>
        <text:list-item>
          <text:p text:style-name="P662">ИП Махотин В.П., промзона Тураево, ООО «АвиаМоторс»;</text:p>
        </text:list-item>
        <text:list-item>
          <text:p text:style-name="P663">ООО «Мегаполис», ул. Колхозная, д.96б;</text:p>
        </text:list-item>
        <text:list-item>
          <text:p text:style-name="P664">ООО «Мебель МС», микрорайон 6;</text:p>
        </text:list-item>
        <text:list-item>
          <text:p text:style-name="P665">ООО «Медартис», ул.<text:s/>Ленина, д.13;</text:p>
        </text:list-item>
        <text:list-item>
          <text:p text:style-name="P666">ООО «Мультиторг», микрорайон 6;</text:p>
        </text:list-item>
        <text:list-item>
          <text:p text:style-name="P667">ЗАО КСК «Мечта», микрорайон 6;</text:p>
        </text:list-item>
        <text:list-item>
          <text:p text:style-name="P668">ПК «Нептун», ул. Парковая, стр.30а;</text:p>
        </text:list-item>
        <text:list-item>
          <text:p text:style-name="P669">ООО «Нерудные материалы», промзона Тураево;</text:p>
        </text:list-item>
        <text:list-item>
          <text:p text:style-name="P670">ФГУП НИИП, промзона Тураево, стр.8;</text:p>
        </text:list-item>
        <text:list-item>
          <text:p text:style-name="P671">ООО «ОРП», квартал 3а, д.23, стр.2;</text:p>
        </text:list-item>
        <text:list-item>
          <text:p text:style-name="P672">ЗАО «Особстрой-2», ул. Парковая, ст. Заводская, стр.1;</text:p>
        </text:list-item>
        <text:list-item>
          <text:p text:style-name="P673">ИП Панфилов В.П., ул. Ленина;</text:p>
        </text:list-item>
        <text:list-item>
          <text:p text:style-name="P674">ИП Панасюк А.О., промзона Тураево;</text:p>
        </text:list-item>
        <text:list-item>
          <text:p text:style-name="P675">ООО «Практика», промзона Тураево, стр.12а;</text:p>
        </text:list-item>
        <text:list-item>
          <text:p text:style-name="P676">ООО «Парсуна», ул. Степана Степанова, стр.9в;</text:p>
        </text:list-item>
        <text:list-item>
          <text:p text:style-name="P677">ЗАО «Племзавод Петровское», микрорайон 6, стр.8;</text:p>
        </text:list-item>
        <text:list-item>
          <text:p text:style-name="P678">ЗАО «Подъемные машины»,<text:s/>промзона Тураево;</text:p>
        </text:list-item>
        <text:list-item>
          <text:p text:style-name="P679">ООО «Полиалпан», промзона Тураево, стр.18;</text:p>
        </text:list-item>
        <text:list-item>
          <text:p text:style-name="P680">ООО «ПОС Фактум», промзона Тураево, стр.5;</text:p>
        </text:list-item>
        <text:list-item>
          <text:p text:style-name="P681">ООО «Премьера», промзона Тураево;</text:p>
        </text:list-item>
        <text:list-item>
          <text:p text:style-name="P682">ИП Ревенчук А.Б., ул. Советская;</text:p>
        </text:list-item>
        <text:list-item>
          <text:p text:style-name="P683">ООО «Рескон», квартал 1, д.3а, оф.12;</text:p>
        </text:list-item>
        <text:list-item>
          <text:p text:style-name="P684">ООО «Рубеж», промзона Тураево, стр.25;</text:p>
        </text:list-item>
        <text:list-item>
          <text:p text:style-name="P685"><text:span text:style-name="T686">ООО «Сал</text:span><text:span text:style-name="T687">ан<text:s/></text:span><text:span text:style-name="T688">XXI</text:span><text:span text:style-name="T689"><text:s/>век», ул. Комсомольская, д.24а, ул. Ленина;</text:span></text:p>
        </text:list-item>
        <text:list-item>
          <text:p text:style-name="P690">ИП Самойлова, ул. Первомайская;</text:p>
        </text:list-item>
        <text:list-item>
          <text:p text:style-name="P691">ООО «СБС», промзона Тураево, стр.8;</text:p>
        </text:list-item>
        <text:list-item>
          <text:p text:style-name="P692">ЗАО «Сантэк», промзона Тураево, стр.7а;</text:p>
        </text:list-item>
        <text:list-item>
          <text:p text:style-name="P693">ЛМЗ — филиал ОАО «УМПО», промзона Тураево, стр.9;</text:p>
        </text:list-item>
        <text:list-item>
          <text:p text:style-name="P694">ООО Сервисный Металлоцентр, ул. Тураевская,<text:s/>д.24, ст. Заводская;</text:p>
        </text:list-item>
        <text:list-item>
          <text:p text:style-name="P695">ООО «Сириус-10», прмзона Тураево, стр.2а;</text:p>
        </text:list-item>
        <text:list-item>
          <text:p text:style-name="P696">ООО «Силит», квартал 3а, ул. Степана Степанова, стр.30е-ж;</text:p>
        </text:list-item>
        <text:list-item>
          <text:p text:style-name="P697">ОАО ТМКБ «Союз», промзона Тураево, стр.10;</text:p>
        </text:list-item>
        <text:list-item>
          <text:p text:style-name="P698">ООО «Союз-Биллион», промзона Тураево, стр.14;</text:p>
        </text:list-item>
        <text:list-item>
          <text:p text:style-name="P699">ООО «Строй Содружество», промзона Тураево, стр.10;</text:p>
        </text:list-item>
        <text:list-item>
          <text:p text:style-name="P700">ООО Спортивный комплекс, детгородок ЗИЛ нп, стр.47;</text:p>
        </text:list-item>
        <text:list-item>
          <text:p text:style-name="P701">ЗАО «Спрэд», квартал 2, д.15;</text:p>
        </text:list-item>
        <text:list-item>
          <text:p text:style-name="P702">ООО «Старатель и К», промзона Тураево, стр.13а;</text:p>
        </text:list-item>
        <text:list-item>
          <text:p text:style-name="P703">ИП Серегин И.И., промзона Тураево, ул. Лесная, д.1;</text:p>
        </text:list-item>
        <text:list-item>
          <text:p text:style-name="P704">ООО ТД «Семья», квартал 3а, д.1;</text:p>
        </text:list-item>
        <text:list-item>
          <text:p text:style-name="P705">ООО «Старатели», промзога Тураево,<text:s/>стр.13;</text:p>
        </text:list-item>
        <text:list-item>
          <text:p text:style-name="P706">ООО «СТН-Центр», промзона Тураево, стр.11а;</text:p>
        </text:list-item>
        <text:list-item>
          <text:p text:style-name="P707">ООО «Сервис Интер», ул. Тураевская, д.1а;</text:p>
        </text:list-item>
        <text:list-item>
          <text:p text:style-name="P708">ООО «Стройкомби», ул. Парковая, ст. Заводская, стр.3;</text:p>
        </text:list-item>
        <text:list-item>
          <text:p text:style-name="P709">ООО «Стрелка», промзона Тураево, стр.11;</text:p>
        </text:list-item>
        <text:list-item>
          <text:p text:style-name="P710">ЗАО «Фирма «Строитель», промзона Тураево, стр.6;</text:p>
        </text:list-item>
        <text:list-item>
          <text:p text:style-name="P711">ООО «Строймонтаж»,<text:s/>промзона Тураево, стр.4;</text:p>
        </text:list-item>
        <text:list-item>
          <text:p text:style-name="P712">ООО «СК-Гума», микрорайон 6, стр.10;</text:p>
        </text:list-item>
        <text:list-item>
          <text:p text:style-name="P713">ООО «С-Центр», квартал 1, д.3а;</text:p>
        </text:list-item>
        <text:list-item>
          <text:p text:style-name="P714">ИП Суязова, квартал 2, д.15;</text:p>
        </text:list-item>
        <text:list-item>
          <text:p text:style-name="P715">ООО «Техномол Соевые продукты», ул. Колхозная, д.94в;</text:p>
        </text:list-item>
        <text:list-item>
          <text:p text:style-name="P716">ЗАО «Тураевский Завод Специальных Конструкций», промзона<text:s/><text:soft-page-break/>Тураево, стр.12;</text:p>
        </text:list-item>
        <text:list-item>
          <text:p text:style-name="P717">ОАО<text:s/>«Траст-Терминал-Лыткарино», квартал 3а, ул. Степана Степанова, стр.9а;</text:p>
        </text:list-item>
        <text:list-item>
          <text:p text:style-name="P718">ООО «Трио», ул. Ленина, д.3;</text:p>
        </text:list-item>
        <text:list-item>
          <text:p text:style-name="P719">ООО «Тритол», ул. Колхозная;</text:p>
        </text:list-item>
        <text:list-item>
          <text:p text:style-name="P720">ООО «Туюкан», микрорайон 6;</text:p>
        </text:list-item>
        <text:list-item>
          <text:p text:style-name="P721">ООО ПК «Фабула металлоконструкций», промзона Тураево;</text:p>
        </text:list-item>
        <text:list-item>
          <text:p text:style-name="P722">ООО «Цикл Терминал», промзона Тураево,<text:s/>стр.8а;</text:p>
        </text:list-item>
        <text:list-item>
          <text:p text:style-name="P723">НИЦ ЦИАМ филиал ФГУП ЦИАМ им. П.И. Баранова, промзона Тураево, стр.7;</text:p>
        </text:list-item>
        <text:list-item>
          <text:p text:style-name="P724">ООО «Чулковский мясной комбинат», промзона Тураево, стр.10а;</text:p>
        </text:list-item>
        <text:list-item>
          <text:p text:style-name="P725">ИП Шлыганов Ю.В., ул. Первомайская, д.30;</text:p>
        </text:list-item>
        <text:list-item>
          <text:p text:style-name="P726">ИП Шурмистова Л.П., ул. Ленина;</text:p>
        </text:list-item>
        <text:list-item>
          <text:p text:style-name="P727">ООО «Элит Строй Инвест», промзона Тураево,<text:s/>стр.10;</text:p>
        </text:list-item>
        <text:list-item>
          <text:p text:style-name="P728">ООО «Ютранс», промзона Тураево, стр.19;</text:p>
        </text:list-item>
        <text:list-item>
          <text:p text:style-name="P729">ИП Яковлева С.В., ул. Стпана Степанова, стр.31;</text:p>
        </text:list-item>
        <text:list-item>
          <text:p text:style-name="P730">МДОУ детский сад №1 «Колобок», ул. Первомайская, д.5а;</text:p>
        </text:list-item>
        <text:list-item>
          <text:p text:style-name="P731">МДОУ детский сад №4 «Малыш», ул. Пионерская, д.4;</text:p>
        </text:list-item>
        <text:list-item>
          <text:p text:style-name="P732">МДОУ детский сад №5 «Веснянка», ул. Парковая, д.8;</text:p>
        </text:list-item>
        <text:list-item>
          <text:p text:style-name="P733">МДОУ<text:s/>детский сад № 6 «Теремок», ул. Пионерская, д.8;</text:p>
        </text:list-item>
        <text:list-item>
          <text:p text:style-name="P734">МДОУ детский сад №8 «Солнышко», ул. Первомайская, д.8;</text:p>
        </text:list-item>
        <text:list-item>
          <text:p text:style-name="P735">МДОУ детский сад №9 «Елочка», ул. Коммунистическая, д.41;</text:p>
        </text:list-item>
        <text:list-item>
          <text:p text:style-name="P736">МДОУ детский сад №12 «Яблонька», квартал 7, д.6а;</text:p>
        </text:list-item>
        <text:list-item>
          <text:p text:style-name="P737">МДОУ детский сад №14 «Вишенка», ул. Спортивная, д.9а;</text:p>
        </text:list-item>
        <text:list-item>
          <text:p text:style-name="P738">МДОУ детский сад №15 «Рябинушка», квартал 3а, д.2б;</text:p>
        </text:list-item>
        <text:list-item>
          <text:p text:style-name="P739">МДОУ детский сад №17 «Колокольчик», ул. Ухтомского, д.1а;</text:p>
        </text:list-item>
        <text:list-item>
          <text:p text:style-name="P740">МДОУ детский сад №18 «Ладушка», ул. Октябрьская, д.7;</text:p>
        </text:list-item>
        <text:list-item>
          <text:p text:style-name="P741">МДОУ детский сад №19 «Березка», ул. Парковая, д.24;</text:p>
        </text:list-item>
        <text:list-item>
          <text:p text:style-name="P742">МДОУ детский сад №21 «Росинка», квартал 3а, д.14;</text:p>
        </text:list-item>
        <text:list-item>
          <text:p text:style-name="P743">МДОУ Детский сад №23 «Ромашка», квартал 3а, 2а;</text:p>
        </text:list-item>
        <text:list-item>
          <text:p text:style-name="P744">МДОУ детский сад №22 «Сказка», квартал 1, д.15;</text:p>
        </text:list-item>
        <text:list-item>
          <text:p text:style-name="P745">МДОУ детский сад №24 «Кораблик», квартал 2, д.4;</text:p>
        </text:list-item>
        <text:list-item>
          <text:p text:style-name="P746">МОУ гимназия №1, ул. Первомайская, д.1;</text:p>
        </text:list-item>
        <text:list-item>
          <text:p text:style-name="P747">МОУ средняя общеобразовательная школа №2, ул. Пионерская, д.6;</text:p>
        </text:list-item>
        <text:list-item>
          <text:p text:style-name="P748">МОУ средняя общеобразовательная школа №3, ул. Октябрьская, д.27;</text:p>
        </text:list-item>
        <text:list-item>
          <text:p text:style-name="P749">МОУ гимназия №4, квартал 3а, д.11;</text:p>
        </text:list-item>
        <text:list-item>
          <text:p text:style-name="P750">МОУ средняя общеобразовательная школа №5, ул. Комсомольская, д.34;</text:p>
        </text:list-item>
        <text:list-item>
          <text:p text:style-name="P751">МОУ средняя общеобразовательная школа №6, микрорайон 6, стр.26;</text:p>
        </text:list-item>
        <text:list-item>
          <text:p text:style-name="P752">МОУ гимназия<text:s/>№7, квартал 1, д.21;</text:p>
        </text:list-item>
        <text:list-item>
          <text:p text:style-name="P753">муниципальное специальное (коррекционное) образовательное учреждение для обучающихся, воспитанников с ограниченными<text:s/><text:soft-page-break/>возможностями здоровья специальную (коррекционную) общеобразовательную школу № 8, ул. Пионерская, д.12б.</text:p>
        </text:list-item>
      </text:list>
      <text:p text:style-name="Standard"><text:span text:style-name="T754"><text:tab/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Заместитель Главы Администрации</text:p>
      <text:p text:style-name="P786">г. Лыткарино <text:s text:c="42"/>________________ Л.С. Иванова</text:p>
      <text:p text:style-name="P787"/>
      <text:p text:style-name="P788">Заместитель Главы Администрации</text:p>
      <text:p text:style-name="P789">г. Лыткарино <text:s text:c="41"/>_________________ В.Б. Заброда</text:p>
      <text:p text:style-name="P790"/>
      <text:p text:style-name="P791">Заместитель Главы Администрации</text:p>
      <text:p text:style-name="P792">г. Лыткарино <text:s text:c="41"/>_________________ Н.В. Макаров</text:p>
      <text:p text:style-name="P793"/>
      <text:p text:style-name="P794">Заместитель Главы Администрации</text:p>
      <text:p text:style-name="P795">г. Лыткарино <text:s text:c="41"/>__________________ А.Ю. Уткин</text:p>
      <text:p text:style-name="P796"/>
      <text:p text:style-name="P797">Начальник Управления<text:s/>ЖКХ и РГИ</text:p>
      <text:p text:style-name="P798">г. Лыткарино <text:s text:c="41"/>__________________ В.В. Маслов</text:p>
      <text:p text:style-name="P799"/>
      <text:p text:style-name="P800">Юридический отдел Администрации</text:p>
      <text:p text:style-name="P801">г. Лыткарино <text:s text:c="42"/>______________________</text:p>
      <text:p text:style-name="P802"/>
      <text:p text:style-name="P803">Рассылка: 1. Заместители Главы Администрации (в<text:s/>части касающейся) — по 1 экз.;</text:p>
      <text:p text:style-name="P804"><text:span text:style-name="T805">2. Управление ЖКХ и РГИ г. Лыткарино — 1 экз.; 3. Юридический отд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5-09-25T11:35:00Z</dc:date>
    <meta:print-date>2015-08-19T11:18:00Z</meta:print-date>
    <meta:template xlink:href="Normal" xlink:type="simple"/>
    <meta:editing-cycles>14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9" meta:paragraph-count="75" meta:word-count="5656" meta:character-count="37824" meta:row-count="268" meta:non-whitespace-character-count="32243"/>
  </office:meta>
</office:document-meta>
</file>