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2"/>
      <text:p text:style-name="P3"/>
      <text:p text:style-name="P4">О внесении изменений</text:p>
      <text:p text:style-name="P5">в Положение о порядке применения</text:p>
      <text:p text:style-name="P6">к муниципальным служащим</text:p>
      <text:p text:style-name="P7">города Лыткарино взысканий за несоблюдение</text:p>
      <text:p text:style-name="P8">ограничений и запретов, требований</text:p>
      <text:p text:style-name="P9">о предотвращении<text:s/>или урегулировании</text:p>
      <text:p text:style-name="P10">конфликта интересов и неисполнение обязанностей,</text:p>
      <text:p text:style-name="P11">установленных в целях противодействия коррупции</text:p>
      <text:p text:style-name="P12"/>
      <text:p text:style-name="P13"/>
      <text:p text:style-name="P14"><text:tab/>В соответствии с Федеральным законом от 02.03.2007 № 25-ФЗ «О муниципальной службе в Российской Федерации», Федеральным законом от 25.12.2008 № 273-ФЗ «О противодействии коррупции», Трудовым кодексом Российской Федерации, Уставом городского округа Лыткарино Московской области, а также с учетом протеста Прокуратуры города Лыткарино от 26.12.2023 № 7-27-2023 <text:s/>Совет депутатов городского округа<text:s/>Лыткарино</text:p>
      <text:p text:style-name="P15"/>
      <text:p text:style-name="P16"><text:span text:style-name="T17">РЕШИЛ:</text:span></text:p>
      <text:p text:style-name="P18"/>
      <text:p text:style-name="P19"/>
      <text:p text:style-name="P20"><text:tab/>1. Внести изменения в Положение о порядке применения к муниципальным служащим города Лыткарино взысканий за несоблюдение ограничений и запретов, требований о предотвращении или урегулировании конфликта интересов и неисполнение обязанностей, установленных в целях противодействия коррупции, утвержденное решением Совета депутатов города Лыткарино от 19.03.2015 № 636/74, согласно приложению.</text:p>
      <text:p text:style-name="P21"><text:tab/>2. Направить изменения в Положение о порядке применения к муниципальным служащим города Лыткарино<text:s/>взысканий за несоблюдение ограничений и запретов, требований о предотвращении или урегулировании конфликта интересов и неисполнение обязанностей, установленных в целях противодействия коррупции главе городского округа Лыткарино для подписания и опубликования.</text:p>
      <text:p text:style-name="P22"><text:tab/>3. Разместить настоящее решение на официальном сайте городского округа Лыткарино в сети «Интернет».</text:p>
      <text:p text:style-name="P23"/>
      <text:p text:style-name="P24"/>
      <text:p text:style-name="P25">Председатель Совета депутатов</text:p>
      <text:p text:style-name="P26">городского округа Лыткарино <text:s text:c="58"/>Е.В. Серёгин</text:p>
      <text:p text:style-name="P27"/>
      <text:p text:style-name="P28"/>
      <text:p text:style-name="P29"/>
      <text:p text:style-name="P30"/>
      <text:p text:style-name="P31"/>
      <text:p text:style-name="P32">Приложение</text:p>
      <text:p text:style-name="P33">к решению Совета депутатов</text:p>
      <text:p text:style-name="P34">городского округа Лыткарино</text:p>
      <text:p text:style-name="P35">от ___________№______</text:p>
      <text:p text:style-name="P36"/>
      <text:p text:style-name="P37"/>
      <text:p text:style-name="P38"/>
      <text:p text:style-name="P39">ИЗМЕНЕНИЯ</text:p>
      <text:p text:style-name="P40">в Положение о порядке применения к муниципальным служащим города Лыткарино взысканий за несоблюдение ограничений и запретов, требований о предотвращении или урегулировании конфликта интересов и неисполнение обязанностей, установленных в целях противодействия коррупции</text:p>
      <text:p text:style-name="P41"/>
      <text:p text:style-name="P42"/>
      <text:p text:style-name="P43">1. Подпункт 1 пункта 6 изложить в следующей редакции: <text:s text:c="36"/></text:p>
      <text:p text:style-name="P44"><text:tab/>«1) доклада о результатах проверки, проведенной подразделением<text:s/>кадровой службы соответствующего муниципального органа по профилактике коррупционных и иных правонарушений или в соответствии со статьей 13.4 Федерального закона от 25.12.2008 № 273-ФЗ «О противодействии коррупции» уполномоченным подразделением Администрации Президента Российской Федерации;».</text:p>
      <text:p text:style-name="P45">2. Пункт 6 дополнить подпунктом 2¹ следующего содержания: <text:s text:c="30"/><text:tab/>«2¹) доклада подразделения кадровой службы соответствующего муниципального органа по профилактике коррупционных и иных правонарушений о совершении коррупционного правонарушения, в котором излагаются фактические обстоятельства его совершения, и письменного объяснения муниципального служащего только с его согласия и при условии признания им факта совершения коррупционного правонарушения (за исключением применения взыскания в виде увольнения в связи с утратой доверия);».</text:p>
      <text:p text:style-name="P46">3. Абзац 3 пункта 8 изложить в следующей редакции: <text:s text:c="29"/><text:tab/>«Взыскания, предусмотренные статьями 14.1, 15 и 27 Федерального закона от 02.03.2007 №<text:s/>25-ФЗ «О муниципальной службе в Российской Федерации», применяются не позднее шести месяцев со дня поступления информации о совершении муниципальным служащим коррупционного правонарушения, не считая периодов временной нетрудоспособности муниципального служащего, нахождения его в отпуске, и не позднее трех лет со дня совершения им коррупционного правонарушения. В указанные сроки не включается время производства по уголовному делу.».</text:p>
      <text:p text:style-name="P47">4. Абзац 4 пункта 8 признать утратившим силу.</text:p>
      <text:p text:style-name="P48">5. Дополнить пунктом 12<text:s/>следующего содержания: <text:s text:c="70"/><text:tab/>«12. Сведения о применении к муниципальному служащему взыскания в виде увольнения в связи с утратой доверия включаются органом местного самоуправления, в котором<text:s/>муниципальный служащий проходил<text:s/><text:soft-page-break/>муниципальную службу, в реестр лиц, уволенных в связи с утратой доверия, предусмотренный статьей 15 Федерального закона от 25.12.2008 года № 273-ФЗ «О противодействии коррупции».».</text:p>
      <text:p text:style-name="P49">6. Дополнить пунктом 13 следующего содержания: <text:s text:c="63"/><text:tab/>«13. Муниципальный служащий освобождается от ответственности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Федеральным законом от 02.03.2007 № 25-ФЗ «О муниципальной службе в Российской Федерации» и другими федеральными законами в целях противодействия коррупции, в случае, если несоблюдение таких ограничений, запретов и <text:s/>требований, а<text:s/>также неисполнение таких обязанностей признается следствием не зависящих от него обстоятельств в порядке, предусмотренном частями 3-6 статьи 13 Федерального закона от 25.12.2008 года № 273-ФЗ «О противодействии коррупции».».</text:p>
      <text:p text:style-name="P50"/>
      <text:p text:style-name="P51"/>
      <text:p text:style-name="P52"/>
      <text:p text:style-name="P53">Глава городского округа Лыткарино <text:s text:c="51"/>К.А. Кравцов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</meta:initial-creator>
    <dc:creator>PC1</dc:creator>
    <meta:creation-date>2024-01-22T14:00:00Z</meta:creation-date>
    <dc:date>2024-01-22T14:00:00Z</dc:date>
    <meta:print-date>2024-01-22T13:54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2" meta:character-count="5102" meta:row-count="36" meta:non-whitespace-character-count="4350"/>
  </office:meta>
</office:document-meta>
</file>